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T2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Asamblea General</text:p>
      <text:p text:style-name="P2"><text:s text:c="2"/>│</text:p>
      <text:p text:style-name="P3"><text:s text:c="2"/>├── Area Directiva</text:p>
      <text:p text:style-name="P4"><text:s text:c="2"/>│ <text:s text:c="4"/>├── Area de Administración</text:p>
      <text:p text:style-name="P5"><text:s text:c="2"/>│ <text:s text:c="4"/>│ <text:s text:c="4"/>├─ Area de Recursos Humanos, Organización y Calidad</text:p>
      <text:p text:style-name="P6"><text:s text:c="2"/>│ <text:s text:c="4"/>│ <text:s text:c="4"/>│ <text:s text:c="3"/>├── Trabajadores</text:p>
      <text:p text:style-name="P7"><text:s text:c="2"/>│ <text:s text:c="4"/>│ <text:s text:c="4"/>│ <text:s text:c="3"/>├── Colaboradores</text:p>
      <text:p text:style-name="P8"><text:s text:c="2"/>│ <text:s text:c="4"/>│ <text:s text:c="4"/>│ <text:s text:c="3"/>└── Profesionales Externos</text:p>
      <text:p text:style-name="P9"><text:s text:c="2"/>│ <text:s text:c="4"/>│ <text:s text:c="4"/>│</text:p>
      <text:p text:style-name="P10"><text:s text:c="2"/>│ <text:s text:c="4"/>│ <text:s text:c="4"/>└── Area de Administración y Finanzas</text:p>
      <text:p text:style-name="P11"><text:s text:c="2"/>│ <text:s text:c="4"/>│</text:p>
      <text:p text:style-name="P12"><text:s text:c="2"/>│ <text:s text:c="4"/>└── Area de Programas y Proyectos</text:p>
      <text:p text:style-name="P13"><text:s text:c="2"/>│ <text:s text:c="10"/>└── Coordinadores de Centros y Servicio <text:s text:c="3"/></text:p>
      <text:p text:style-name="P14"><text:s text:c="2"/>│</text:p>
      <text:p text:style-name="P15"><text:s text:c="2"/>│</text:p>
      <text:p text:style-name="P16"><text:s text:c="2"/>└── Junta Directiva</text:p>
      <text:p text:style-name="P17"><text:s text:c="8"/>├── Vocalía 1</text:p>
      <text:p text:style-name="P18"><text:s text:c="3"/><text:s text:c="5"/>├── Vocalía 2</text:p>
      <text:p text:style-name="P19"><text:s text:c="8"/>├── Secretaría</text:p>
      <text:p text:style-name="PlainText"><text:span text:style-name="T20"><text:s text:c="8"/>└── Tesorerí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5-11-07T13:08:00Z</meta:creation-date>
    <dc:date>2025-11-07T13:0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