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in" fo:margin-left="0.108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margin-top="0.0645in" fo:margin-bottom="0.0381in" fo:margin-right="-0.0055in">
        <style:tab-stops>
          <style:tab-stop style:type="center" style:position="0.5736in"/>
          <style:tab-stop style:type="center" style:position="2.5416in"/>
          <style:tab-stop style:type="center" style:position="5.1208in"/>
          <style:tab-stop style:type="right" style:position="7.1236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.0284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" style:parent-style-name="Normal" style:family="paragraph">
      <style:paragraph-properties fo:margin-bottom="0in" fo:margin-left="-0.0104in" fo:margin-right="-0.0055in">
        <style:tab-stops>
          <style:tab-stop style:type="center" style:position="5.2534in"/>
          <style:tab-stop style:type="right" style:position="7.13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" style:parent-style-name="Normal" style:family="paragraph">
      <style:paragraph-properties fo:margin-bottom="0.193in" fo:margin-left="0.0486in" fo:margin-right="-0.1444in">
        <style:tab-stops/>
      </style:paragraph-properties>
    </style:style>
    <style:style style:name="TableColumn24" style:family="table-column">
      <style:table-column-properties style:column-width="0.159in"/>
    </style:style>
    <style:style style:name="TableColumn25" style:family="table-column">
      <style:table-column-properties style:column-width="3.2506in"/>
    </style:style>
    <style:style style:name="TableColumn26" style:family="table-column">
      <style:table-column-properties style:column-width="0.1868in"/>
    </style:style>
    <style:style style:name="TableColumn27" style:family="table-column">
      <style:table-column-properties style:column-width="0.5041in"/>
    </style:style>
    <style:style style:name="TableColumn28" style:family="table-column">
      <style:table-column-properties style:column-width="0.7756in"/>
    </style:style>
    <style:style style:name="TableColumn29" style:family="table-column">
      <style:table-column-properties style:column-width="0.1222in"/>
    </style:style>
    <style:style style:name="TableColumn30" style:family="table-column">
      <style:table-column-properties style:column-width="0.0395in"/>
    </style:style>
    <style:style style:name="TableColumn31" style:family="table-column">
      <style:table-column-properties style:column-width="0.1986in"/>
    </style:style>
    <style:style style:name="TableColumn32" style:family="table-column">
      <style:table-column-properties style:column-width="0.5333in"/>
    </style:style>
    <style:style style:name="TableColumn33" style:family="table-column">
      <style:table-column-properties style:column-width="0.6284in"/>
    </style:style>
    <style:style style:name="Table23" style:family="table">
      <style:table-properties style:width="6.3986in" fo:margin-left="0.3319in" table:align="left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P36" style:parent-style-name="Normal" style:family="paragraph">
      <style:paragraph-properties fo:text-align="center" fo:margin-bottom="0in" fo:margin-left="0.2618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8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39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40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P41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3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44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45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46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Row47" style:family="table-row">
      <style:table-row-properties style:min-row-height="0.2541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margin-left="0.0652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4" style:family="table-row">
      <style:table-row-properties style:min-row-height="0.3472in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1" style:family="table-row">
      <style:table-row-properties style:min-row-height="0.3486in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justify" fo:margin-bottom="0in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8" style:family="table-row">
      <style:table-row-properties style:min-row-height="0.3486in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5" style:family="table-row">
      <style:table-row-properties style:min-row-height="0.3486in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2" style:family="table-row">
      <style:table-row-properties style:min-row-height="0.35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0965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9" style:family="table-row">
      <style:table-row-properties style:min-row-height="0.3576in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bottom="0in" fo:margin-left="0.0965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6" style:family="table-row">
      <style:table-row-properties style:min-row-height="0.3381in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bottom="0in" fo:margin-left="0.0965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3" style:family="table-row">
      <style:table-row-properties style:min-row-height="0.3611in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margin-bottom="0in" fo:margin-left="0.0965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10" style:family="table-row">
      <style:table-row-properties style:min-row-height="0.3486in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in" fo:margin-left="0.0965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17" style:family="table-row">
      <style:table-row-properties style:min-row-height="0.2652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0965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Cuenta de Pérdidas y Ganancias <text:s text:c="29"/></text:span></text:p>
      <text:p text:style-name="P3"><draw:custom-shape svg:x="0.74332in" svg:y="0.74664in" svg:width="7.195in" svg:height="0in" draw:id="id0" draw:style-name="a0" draw:name="Group 61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draw:custom-shape svg:x="0.74332in" svg:y="11.08331in" svg:width="7.195in" svg:height="0in" draw:id="id1" draw:style-name="a1" draw:name="Group 61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text:tab/><text:span text:style-name="T4"><text:s text:c="3"/>Empresa</text:span><text:span text:style-name="T5"><text:tab/></text:span><text:span text:style-name="T6">00287 - ASOCIACIÓN DE INTEGRACION SOCIAL C</text:span><text:span text:style-name="T7"><text:tab/></text:span><text:span text:style-name="T8"><text:s text:c="4"/>Página</text:span><text:span text:style-name="T9"><text:tab/></text:span><text:span text:style-name="T10"><text:s/>1</text:span></text:p>
      <text:p text:style-name="P11"><text:tab/><text:span text:style-name="T12">Fecha listado</text:span><text:span text:style-name="T13"><text:tab/></text:span><text:span text:style-name="T14">23/01/2025</text:span></text:p>
      <text:p text:style-name="P15"><text:span text:style-name="T16">Observaciones</text:span><text:span text:style-name="T17"><text:s text:c="30"/></text:span><text:span text:style-name="T18"><text:tab/></text:span><text:span text:style-name="T19"><text:s/>Período <text:s/></text:span><text:span text:style-name="T20"><text:tab/></text:span><text:span text:style-name="T21">De Enero a Diciembre <text:s text:c="8"/></text:span></text:p>
      <text:p text:style-name="P22"><draw:custom-shape svg:x="0in" svg:y="0in" svg:width="7.22in" svg:height="0in" draw:id="id2" draw:style-name="a2" draw:name="Group 614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<text:s text:c="11"/></text:span></text:p>
          </table:table-cell>
          <table:covered-table-cell/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P41"><text:span text:style-name="T42">2024</text:span></text:p>
          </table:table-cell>
          <table:table-cell table:style-name="TableCell43" table:number-columns-spanned="2">
            <text:p text:style-name="Normal"/>
          </table:table-cell>
          <table:covered-table-cell/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</table:table-row>
        <table:table-row table:style-name="TableRow47">
          <table:table-cell>
            <text:p text:style-name="P48"/>
          </table:table-cell>
          <table:table-cell table:style-name="TableCell49" table:number-columns-spanned="3">
            <text:p text:style-name="P48"><text:span text:style-name="T50"><text:s/>1. Importe neto de la cifra de negocios <text:s text:c="9"/></text:span>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<text:s text:c="5"/>22.602,00</text:span></text:p>
          </table:table-cell>
          <table:covered-table-cell/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4">
          <table:table-cell>
            <text:p text:style-name="P55"/>
          </table:table-cell>
          <table:table-cell table:style-name="TableCell56" table:number-columns-spanned="3">
            <text:p text:style-name="P55"><text:span text:style-name="T57"><text:s/>4. Aprovisionamientos <text:s text:c="27"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<text:s text:c="3"/>-104.450,97</text:span></text:p>
          </table:table-cell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1">
          <table:table-cell>
            <text:p text:style-name="P62"/>
          </table:table-cell>
          <table:table-cell table:style-name="TableCell63" table:number-columns-spanned="3">
            <text:p text:style-name="P62"><text:span text:style-name="T64"><text:s/>5. Otros ingresos de explotación <text:s text:c="16"/>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<text:s text:c="2"/>1.121.831,00</text:span></text:p>
          </table:table-cell>
          <table:covered-table-cell/>
          <table:table-cell>
            <text:p text:style-name="P66"/>
          </table:table-cell>
          <table:table-cell>
            <text:p text:style-name="P66"/>
          </table:table-cell>
          <table:table-cell>
            <text:p text:style-name="P66"/>
          </table:table-cell>
          <table:table-cell>
            <text:p text:style-name="P66"/>
          </table:table-cell>
        </table:table-row>
        <table:table-row table:style-name="TableRow68">
          <table:table-cell>
            <text:p text:style-name="P69"/>
          </table:table-cell>
          <table:table-cell table:style-name="TableCell70" table:number-columns-spanned="3">
            <text:p text:style-name="P69"><text:span text:style-name="T71"><text:s/>6. Gastos de personal <text:s text:c="27"/>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<text:s text:c="3"/>-893.225,22</text:span></text:p>
          </table:table-cell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5">
          <table:table-cell>
            <text:p text:style-name="P76"/>
          </table:table-cell>
          <table:table-cell table:style-name="TableCell77" table:number-columns-spanned="3">
            <text:p text:style-name="P76"><text:span text:style-name="T78"><text:s/>7. Otros gastos de explotación <text:s text:c="18"/>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<text:s text:c="3"/>-137.285,72</text:span></text:p>
          </table:table-cell>
          <table:covered-table-cell/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3">
            <text:p text:style-name="P83"><text:span text:style-name="T85"><text:s/>8. Amortización de inmovilizado <text:s text:c="17"/>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<text:s text:c="5"/>-1.825,13</text:span></text:p>
          </table:table-cell>
          <table:covered-table-cell/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columns-spanned="3">
            <text:p text:style-name="P90"><text:span text:style-name="T92"><text:s/>A) RESULTADO DE EXPLOTACIÓN <text:s text:c="21"/></text:span>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 text:c="6"/>7.645,96</text:span></text:p>
          </table:table-cell>
          <table:covered-table-cell/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3">
            <text:p text:style-name="P97"><text:span text:style-name="T99">14. Gastos financieros <text:s text:c="27"/></text:span>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<text:s text:c="5"/>-1.489,16</text:span></text:p>
          </table:table-cell>
          <table:covered-table-cell/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3">
            <text:p text:style-name="P104"><text:span text:style-name="T106"><text:s/>B) RESULTADO FINANCIERO <text:s text:c="25"/>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<text:s text:c="5"/>-1.489,16</text:span></text:p>
          </table:table-cell>
          <table:covered-table-cell/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3">
            <text:p text:style-name="P111"><text:span text:style-name="T113"><text:s/>C) RESULTADO ANTES DE IMPUESTOS <text:s text:c="17"/>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<text:s text:c="6"/>6.156,80</text:span></text:p>
          </table:table-cell>
          <table:covered-table-cell/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3">
            <text:p text:style-name="P118"><text:span text:style-name="T120"><text:s/>D) RESULTADO DEL EJERCICIO <text:s text:c="22"/>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<text:s text:c="6"/>6.156,80</text:span></text:p>
          </table:table-cell>
          <table:covered-table-cell/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6951in" fo:margin-bottom="1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Marta</meta:initial-creator>
    <dc:creator>word</dc:creator>
    <meta:creation-date>2025-11-11T13:13:00Z</meta:creation-date>
    <dc:date>2025-11-11T13:13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