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1048in">
        <style:tab-stops/>
      </style:paragraph-properties>
    </style:style>
    <style:style style:name="P2" style:parent-style-name="Normal" style:family="paragraph">
      <style:paragraph-properties fo:margin-top="0.0722in" fo:margin-bottom="0.0472in" fo:margin-right="-0.0055in">
        <style:tab-stops>
          <style:tab-stop style:type="center" style:position="0.5736in"/>
          <style:tab-stop style:type="center" style:position="2.5416in"/>
          <style:tab-stop style:type="center" style:position="5.1208in"/>
          <style:tab-stop style:type="right" style:position="7.1236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" style:parent-style-name="Normal" style:family="paragraph">
      <style:paragraph-properties fo:margin-bottom="0.0319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" style:parent-style-name="Normal" style:family="paragraph">
      <style:paragraph-properties fo:margin-bottom="0in" fo:margin-left="-0.0104in" fo:margin-right="-0.0055in">
        <style:tab-stops>
          <style:tab-stop style:type="center" style:position="5.2118in"/>
          <style:tab-stop style:type="right" style:position="7.134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3" style:family="table-column">
      <style:table-column-properties style:column-width="0.1597in"/>
    </style:style>
    <style:style style:name="TableColumn24" style:family="table-column">
      <style:table-column-properties style:column-width="3.2513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0347in"/>
    </style:style>
    <style:style style:name="TableColumn28" style:family="table-column">
      <style:table-column-properties style:column-width="0.7409in"/>
    </style:style>
    <style:style style:name="TableColumn29" style:family="table-column">
      <style:table-column-properties style:column-width="0.1152in"/>
    </style:style>
    <style:style style:name="TableColumn30" style:family="table-column">
      <style:table-column-properties style:column-width="0.0465in"/>
    </style:style>
    <style:style style:name="TableColumn31" style:family="table-column">
      <style:table-column-properties style:column-width="0.1986in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0.6284in"/>
    </style:style>
    <style:style style:name="Table22" style:family="table">
      <style:table-properties style:width="6.3986in" fo:margin-left="0.3319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margin-left="0.225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P41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Row47" style:family="table-row">
      <style:table-row-properties style:min-row-height="0.2361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631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4" style:family="table-row">
      <style:table-row-properties style:min-row-height="0.3347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0631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" style:family="table-row">
      <style:table-row-properties style:min-row-height="0.3638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0631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" style:family="table-row">
      <style:table-row-properties style:min-row-height="0.3458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5" style:family="table-row">
      <style:table-row-properties style:min-row-height="0.3361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0951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" style:family="table-row">
      <style:table-row-properties style:min-row-height="0.2743in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631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0.2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 fo:margin-right="0.0402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6" style:family="table-row">
      <style:table-row-properties style:min-row-height="0.2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end" fo:margin-bottom="0in" fo:margin-right="0.0402in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" style:family="table-row">
      <style:table-row-properties style:min-row-height="0.2736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631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" style:family="table-row">
      <style:table-row-properties style:min-row-height="0.4368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7" style:family="table-row">
      <style:table-row-properties style:min-row-height="0.3388in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" style:parent-style-name="Normal" style:family="paragraph">
      <style:paragraph-properties fo:break-before="page"/>
    </style:style>
    <style:style style:name="P125" style:parent-style-name="Heading1" style:family="paragraph">
      <style:paragraph-properties fo:margin-left="0.1048in">
        <style:tab-stops/>
      </style:paragraph-properties>
    </style:style>
    <style:style style:name="P126" style:parent-style-name="Normal" style:family="paragraph">
      <style:paragraph-properties fo:margin-top="0.0722in" fo:margin-bottom="0.0472in" fo:margin-right="-0.0055in">
        <style:tab-stops>
          <style:tab-stop style:type="center" style:position="0.5736in"/>
          <style:tab-stop style:type="center" style:position="2.5416in"/>
          <style:tab-stop style:type="center" style:position="5.1208in"/>
          <style:tab-stop style:type="right" style:position="7.1236in"/>
        </style:tab-stops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4" style:parent-style-name="Normal" style:family="paragraph">
      <style:paragraph-properties fo:margin-bottom="0.0319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8" style:parent-style-name="Normal" style:family="paragraph">
      <style:paragraph-properties fo:margin-bottom="0in" fo:margin-left="-0.0104in" fo:margin-right="-0.0055in">
        <style:tab-stops>
          <style:tab-stop style:type="center" style:position="5.2118in"/>
          <style:tab-stop style:type="right" style:position="7.134in"/>
        </style:tab-stops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5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147" style:family="table-column">
      <style:table-column-properties style:column-width="0.1597in"/>
    </style:style>
    <style:style style:name="TableColumn148" style:family="table-column">
      <style:table-column-properties style:column-width="3.252in"/>
    </style:style>
    <style:style style:name="TableColumn149" style:family="table-column">
      <style:table-column-properties style:column-width="0.1868in"/>
    </style:style>
    <style:style style:name="TableColumn150" style:family="table-column">
      <style:table-column-properties style:column-width="0.5027in"/>
    </style:style>
    <style:style style:name="TableColumn151" style:family="table-column">
      <style:table-column-properties style:column-width="0.0347in"/>
    </style:style>
    <style:style style:name="TableColumn152" style:family="table-column">
      <style:table-column-properties style:column-width="0.7409in"/>
    </style:style>
    <style:style style:name="TableColumn153" style:family="table-column">
      <style:table-column-properties style:column-width="0.1152in"/>
    </style:style>
    <style:style style:name="TableColumn154" style:family="table-column">
      <style:table-column-properties style:column-width="0.0465in"/>
    </style:style>
    <style:style style:name="TableColumn155" style:family="table-column">
      <style:table-column-properties style:column-width="0.1986in"/>
    </style:style>
    <style:style style:name="TableColumn156" style:family="table-column">
      <style:table-column-properties style:column-width="0.5333in"/>
    </style:style>
    <style:style style:name="TableColumn157" style:family="table-column">
      <style:table-column-properties style:column-width="0.6284in"/>
    </style:style>
    <style:style style:name="Table146" style:family="table">
      <style:table-properties style:width="6.3986in" fo:margin-left="0.3319in" table:align="left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P160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2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163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164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P165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7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168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169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Cell170" style:family="table-cell">
      <style:table-cell-properties fo:border-top="0.0138in solid #000000" fo:border-left="none" fo:border-bottom="0.0138in solid #000000" fo:border-right="none" fo:background-color="#CFCFCF" style:writing-mode="lr-tb" fo:padding-top="0.0326in" fo:padding-left="0.0798in" fo:padding-bottom="0in" fo:padding-right="0.0798in"/>
    </style:style>
    <style:style style:name="TableRow171" style:family="table-row">
      <style:table-row-properties style:min-row-height="0.2361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8" style:family="table-row">
      <style:table-row-properties style:min-row-height="0.3347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5" style:family="table-row">
      <style:table-row-properties style:min-row-height="0.3486in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" style:family="table-row">
      <style:table-row-properties style:min-row-height="0.3638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631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" style:family="table-row">
      <style:table-row-properties style:min-row-height="0.3458in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6" style:family="table-row">
      <style:table-row-properties style:min-row-height="0.2618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" style:family="table-row">
      <style:table-row-properties style:min-row-height="0.2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0" style:family="table-row">
      <style:table-row-properties style:min-row-height="0.2736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2548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7" style:family="table-row">
      <style:table-row-properties style:min-row-height="0.2736i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" style:family="table-row">
      <style:table-row-properties style:min-row-height="0.2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right="0.0333in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" style:family="table-row">
      <style:table-row-properties style:min-row-height="0.2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333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8" style:family="table-row">
      <style:table-row-properties style:min-row-height="0.2895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5" style:family="table-row">
      <style:table-row-properties style:min-row-height="0.2645in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Balance de Situación <text:s text:c="39"/></text:h>
      <text:p text:style-name="P2"><draw:custom-shape svg:x="0.74332in" svg:y="0.74664in" svg:width="7.195in" svg:height="0in" draw:id="id0" draw:style-name="a0" draw:name="Group 127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08331in" svg:width="7.195in" svg:height="0in" draw:id="id1" draw:style-name="a1" draw:name="Group 127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3"><text:s text:c="3"/>Empresa</text:span><text:span text:style-name="T4"><text:tab/></text:span><text:span text:style-name="T5">00287 - ASOCIACIÓN DE INTEGRACION SOCIAL C</text:span><text:span text:style-name="T6"><text:tab/></text:span><text:span text:style-name="T7"><text:s text:c="4"/>Página</text:span><text:span text:style-name="T8"><text:tab/></text:span><text:span text:style-name="T9"><text:s/>1</text:span></text:p>
      <text:p text:style-name="P10"><text:tab/><text:span text:style-name="T11">Fecha listado</text:span><text:span text:style-name="T12"><text:tab/></text:span><text:span text:style-name="T13">23/01/2025</text:span></text:p>
      <text:p text:style-name="P14"><text:span text:style-name="T15">Observaciones</text:span><text:span text:style-name="T16"><text:s text:c="30"/></text:span><text:span text:style-name="T17"><text:tab/></text:span><text:span text:style-name="T18"><text:s text:c="3"/>Período</text:span><text:span text:style-name="T19"><text:tab/></text:span><text:span text:style-name="T20">De Enero a Diciembre <text:s text:c="8"/></text:span></text:p>
      <text:p text:style-name="P21"><draw:custom-shape svg:x="0in" svg:y="0in" svg:width="7.22in" svg:height="0in" draw:id="id2" draw:style-name="a2" draw:name="Group 127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A C T I V O</text:span></text:p>
          </table:table-cell>
          <table:covered-table-cell/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 table:number-columns-spanned="2">
            <text:p text:style-name="P41"><text:span text:style-name="T42">2024</text:span></text:p>
          </table:table-cell>
          <table:covered-table-cell/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columns-spanned="4">
            <text:p text:style-name="P48"><text:span text:style-name="T50">A) ACTIVO NO CORRIENTE <text:s text:c="27"/>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<text:s text:c="6"/>8.701,52</text:span></text:p>
          </table:table-cell>
          <table:covered-table-cell/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4">
            <text:p text:style-name="P55"><text:span text:style-name="T57"><text:s text:c="3"/>II. Inmovilizado material <text:s text:c="21"/>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text:s text:c="6"/>7.130,65</text:span></text:p>
          </table:table-cell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4">
            <text:p text:style-name="P62"><text:span text:style-name="T64"><text:s text:c="4"/>V. Inversiones financieras a largo plazo <text:s text:c="5"/>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<text:s text:c="6"/>1.570,87</text:span></text:p>
          </table:table-cell>
          <table:covered-table-cell/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4">
            <text:p text:style-name="P69"><text:span text:style-name="T71">B) ACTIVO CORRIENTE <text:s text:c="30"/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<text:s text:c="4"/>168.299,44</text:span></text:p>
          </table:table-cell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4">
            <text:p text:style-name="P76"><text:span text:style-name="T78"><text:s text:c="4"/>I. Existencias <text:s text:c="31"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<text:s text:c="8"/>117,00</text:span></text:p>
          </table:table-cell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4">
            <text:p text:style-name="P83"><text:span text:style-name="T85"><text:s text:c="3"/>II. Deudores comerciales y otras cuentas a cob.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<text:s text:c="6"/>2.739,62</text:span></text:p>
          </table:table-cell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4">
            <text:p text:style-name="P90"><text:span text:style-name="T92"><text:s text:c="6"/>1. Clientes ventas y prestación de servicios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<text:s text:c="10"/>0,02</text:span></text:p>
          </table:table-cell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<text:span text:style-name="T99"><text:s text:c="9"/>b) Cltes.ventas y prestación servicios CP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<text:s text:c="10"/>0,02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4">
            <text:p text:style-name="P104"><text:span text:style-name="T106"><text:s text:c="6"/>3. Otros deudores <text:s text:c="26"/>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<text:s text:c="6"/>2.739,60</text:span>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4">
            <text:p text:style-name="P111"><text:span text:style-name="T113"><text:s text:c="3"/>VI. Efectivo y otros activos líquidos equival.<text:s/>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<text:s text:c="4"/>165.442,82</text:span></text:p>
          </table:table-cell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4">
            <text:p text:style-name="P118"><text:span text:style-name="T120">T O T A L <text:s text:c="2"/>A C T I V O <text:s text:c="26"/>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<text:s text:c="4"/>177.000,96</text:span></text:p>
          </table:table-cell>
          <table:covered-table-cell/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</table:table>
      <text:p text:style-name="P124"/>
      <text:soft-page-break/>
      <text:h text:style-name="P125" text:outline-level="1">Balance de Situación <text:s text:c="39"/></text:h>
      <text:p text:style-name="P126"><draw:custom-shape svg:x="0.74332in" svg:y="0.74664in" svg:width="7.195in" svg:height="0in" draw:id="id3" draw:style-name="a3" draw:name="Group 119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08331in" svg:width="7.195in" svg:height="0in" draw:id="id4" draw:style-name="a4" draw:name="Group 119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127"><text:s text:c="3"/>Empresa</text:span><text:span text:style-name="T128"><text:tab/></text:span><text:span text:style-name="T129">00287 - ASOCIACIÓN DE INTEGRACION SOCIAL C</text:span><text:span text:style-name="T130"><text:tab/></text:span><text:span text:style-name="T131"><text:s text:c="4"/>Página</text:span><text:span text:style-name="T132"><text:tab/></text:span><text:span text:style-name="T133"><text:s/>2</text:span></text:p>
      <text:p text:style-name="P134"><text:tab/><text:span text:style-name="T135">Fecha listado</text:span><text:span text:style-name="T136"><text:tab/></text:span><text:span text:style-name="T137">23/01/2025</text:span></text:p>
      <text:p text:style-name="P138"><text:span text:style-name="T139">Observaciones</text:span><text:span text:style-name="T140"><text:s text:c="30"/></text:span><text:span text:style-name="T141"><text:tab/></text:span><text:span text:style-name="T142"><text:s text:c="3"/>Período</text:span><text:span text:style-name="T143"><text:tab/></text:span><text:span text:style-name="T144">De Enero a Diciembre <text:s text:c="8"/></text:span></text:p>
      <text:p text:style-name="P145"><draw:custom-shape svg:x="0in" svg:y="0in" svg:width="7.22in" svg:height="0in" draw:id="id5" draw:style-name="a5" draw:name="Group 1193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P A S I V O</text:span></text:p>
          </table:table-cell>
          <table:covered-table-cell/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 table:number-columns-spanned="2">
            <text:p text:style-name="P165"><text:span text:style-name="T166">2024</text:span></text:p>
          </table:table-cell>
          <table:covered-table-cell/>
          <table:table-cell table:style-name="TableCell167" table:number-columns-spanned="2">
            <text:p text:style-name="Normal"/>
          </table:table-cell>
          <table:covered-table-cell/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4">
            <text:p text:style-name="P172"><text:span text:style-name="T174">A) PATRIMONIO NETO <text:s text:c="31"/>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<text:s text:c="5"/>99.575,09</text:span></text:p>
          </table:table-cell>
          <table:covered-table-cell/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4">
            <text:p text:style-name="P179"><text:span text:style-name="T181"><text:s/>A-1) Fondos propios <text:s text:c="29"/>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<text:s text:c="5"/>99.575,09</text:span></text:p>
          </table:table-cell>
          <table:covered-table-cell/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4">
            <text:p text:style-name="P186"><text:span text:style-name="T188"><text:s text:c="4"/>V. Resultados de ejercicios anteriores <text:s text:c="7"/>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<text:s text:c="5"/>93.418,29</text:span></text:p>
          </table:table-cell>
          <table:covered-table-cell/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4">
            <text:p text:style-name="P193"><text:span text:style-name="T195"><text:s text:c="2"/>VII. Resultado del ejercicio <text:s text:c="19"/>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<text:s text:c="6"/>6.156,80</text:span></text:p>
          </table:table-cell>
          <table:covered-table-cell/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>
            <text:p text:style-name="P200"><text:span text:style-name="T202">C) PASIVO CORRIENTE <text:s text:c="30"/>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5"/>77.425,87</text:span></text:p>
          </table:table-cell>
          <table:covered-table-cell/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4">
            <text:p text:style-name="P207"><text:span text:style-name="T209"><text:s text:c="3"/>II. Deudas a corto plazo <text:s text:c="22"/>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<text:s text:c="5"/>11.860,28</text:span></text:p>
          </table:table-cell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4">
            <text:p text:style-name="P214"><text:span text:style-name="T216"><text:s text:c="6"/>1. Deudas con entidades de credito <text:s text:c="9"/>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<text:s text:c="5"/>11.860,28</text:span></text:p>
          </table:table-cell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><text:span text:style-name="T223"><text:s text:c="6"/>3. Otras deudas a corto plazo <text:s text:c="14"/>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<text:s text:c="14"/></text:span></text:p>
          </table:table-cell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4">
            <text:p text:style-name="P228"><text:span text:style-name="T230"><text:s text:c="3"/>IV. Acreedores comerc. y otras cuentas a pagar<text:s/>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<text:s text:c="5"/>65.565,59</text:span></text:p>
          </table:table-cell>
          <table:covered-table-cell/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4">
            <text:p text:style-name="P235"><text:span text:style-name="T237"><text:s text:c="6"/>1. Proveedores <text:s text:c="29"/></text:span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<text:s text:c="9"/>69,19</text:span></text:p>
          </table:table-cell>
          <table:covered-table-cell/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4">
            <text:p text:style-name="P242"><text:span text:style-name="T244"><text:s text:c="9"/>b) Proveedores a corto plazo <text:s text:c="12"/>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<text:s text:c="9"/>69,19</text:span></text:p>
          </table:table-cell>
          <table:covered-table-cell/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4">
            <text:p text:style-name="P249"><text:span text:style-name="T251"><text:s text:c="6"/>2. Otros acreedores <text:s text:c="24"/>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<text:s text:c="5"/>65.496,40</text:span></text:p>
          </table:table-cell>
          <table:covered-table-cell/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4">
            <text:p text:style-name="P256"><text:span text:style-name="T258">T O T A L <text:s text:c="2"/>PATRIMONIO NETO Y PASIVO <text:s text:c="13"/></text:span>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<text:s text:c="4"/>177.000,96</text:span></text:p>
          </table:table-cell>
          <table:covered-table-cell/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7in" fo:margin-left="0.11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951in" fo:margin-bottom="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Marta</meta:initial-creator>
    <dc:creator>word</dc:creator>
    <meta:creation-date>2025-11-11T13:07:00Z</meta:creation-date>
    <dc:date>2025-11-11T13:07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5" meta:row-count="15" meta:non-whitespace-character-count="1829"/>
  </office:meta>
</office:document-meta>
</file>