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fo:color="#0070c0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fo:color="#0070c0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fo:color="#0070c0"/>
    </style:style>
    <style:style style:name="T6" style:family="text">
      <style:text-properties fo:font-size="14.00pt" fo:font-weight="bold" fo:font-family="Calibri" style:font-family-asian="Calibri" style:font-family-complex="Calibri" fo:background-color="transparent" fo:color="#0070c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bold" fo:font-family="Calibri" style:font-family-asian="Calibri" style:font-family-complex="Calibri" fo:background-color="transparent" fo:color="#0070c0"/>
    </style:style>
    <style:style style:name="P1" style:family="paragraph">
      <style:paragraph-properties fo:line-height="105.00%" fo:text-align="left" fo:margin-bottom="10.90pt"/>
    </style:style>
    <style:style style:name="P2" style:family="paragraph">
      <style:paragraph-properties fo:line-height="105.00%" fo:text-align="left" fo:margin-bottom="13.30pt"/>
    </style:style>
    <style:style style:name="P3" style:family="paragraph">
      <style:paragraph-properties fo:line-height="105.00%" fo:text-align="left" fo:margin-bottom="11.45pt"/>
    </style:style>
    <style:style style:name="P4" style:family="paragraph">
      <style:paragraph-properties fo:line-height="105.00%" fo:text-align="left"/>
    </style:style>
    <style:style style:name="P5" style:family="paragraph">
      <style:paragraph-properties fo:line-height="100.00%" fo:text-align="left" fo:margin-left="-0.80pt" fo:text-indent="-4.55pt">
        <style:tab-stops>
          <style:tab-stop style:position="105.50pt"/>
          <style:tab-stop style:position="32897.30pt"/>
          <style:tab-stop style:position="54120.85pt" style:char="." style:type="char"/>
          <style:tab-stop style:position="0.80pt"/>
        </style:tab-stops>
      </style:paragraph-properties>
    </style:style>
    <style:style style:name="P6" style:family="paragraph">
      <style:paragraph-properties fo:line-height="105.00%" fo:text-align="left" fo:margin-left="0.05pt" fo:text-indent="0.00pt"/>
    </style:style>
    <style:style style:name="P7" style:family="paragraph">
      <style:paragraph-properties fo:line-height="105.00%" fo:text-align="left"/>
    </style:style>
    <style:style style:name="P8" style:family="paragraph">
      <style:paragraph-properties fo:line-height="105.00%" fo:text-align="left" fo:margin-left="0.10pt" fo:text-indent="0.00pt"/>
    </style:style>
    <style:style style:name="P9" style:family="paragraph">
      <style:paragraph-properties fo:line-height="105.00%" fo:text-align="left"/>
    </style:style>
    <style:style style:name="P10" style:family="paragraph">
      <style:paragraph-properties fo:line-height="100.00%" fo:text-align="left" fo:margin-left="-0.80pt" fo:text-indent="-4.55pt">
        <style:tab-stops>
          <style:tab-stop style:position="105.50pt"/>
          <style:tab-stop style:position="32897.30pt"/>
          <style:tab-stop style:position="54120.85pt" style:char="." style:type="char"/>
          <style:tab-stop style:position="0.80pt"/>
        </style:tab-stops>
      </style:paragraph-properties>
    </style:style>
    <style:style style:name="P11" style:family="paragraph">
      <style:paragraph-properties fo:line-height="100.00%" fo:text-align="left" fo:margin-left="-0.80pt" fo:text-indent="-4.55pt">
        <style:tab-stops>
          <style:tab-stop style:position="105.50pt"/>
          <style:tab-stop style:position="32897.30pt"/>
          <style:tab-stop style:position="421122.45pt" style:type="right"/>
          <style:tab-stop style:position="274676.00pt"/>
        </style:tab-stops>
      </style:paragraph-properties>
    </style:style>
    <style:style style:name="P12" style:family="paragraph">
      <style:paragraph-properties fo:line-height="105.00%" fo:text-align="left" fo:margin-left="0.05pt" fo:text-indent="0.00pt"/>
    </style:style>
    <style:style style:name="P13" style:family="paragraph">
      <style:paragraph-properties fo:line-height="105.00%" fo:text-align="left"/>
    </style:style>
    <style:style style:name="P14" style:family="paragraph">
      <style:paragraph-properties fo:line-height="105.00%" fo:text-align="left" fo:margin-left="0.10pt" fo:text-indent="0.00pt"/>
    </style:style>
    <style:style style:name="P15" style:family="paragraph">
      <style:paragraph-properties fo:line-height="105.00%" fo:text-align="left"/>
    </style:style>
    <style:style style:name="P16" style:family="paragraph">
      <style:paragraph-properties fo:line-height="100.00%" fo:text-align="left" fo:margin-left="-0.80pt" fo:text-indent="-4.55pt">
        <style:tab-stops>
          <style:tab-stop style:position="105.50pt"/>
          <style:tab-stop style:position="32897.30pt"/>
          <style:tab-stop style:position="421122.45pt" style:type="right"/>
          <style:tab-stop style:position="274676.00pt"/>
        </style:tab-stops>
      </style:paragraph-properties>
    </style:style>
    <style:style style:name="P17" style:family="paragraph">
      <style:paragraph-properties fo:line-height="100.00%" fo:text-align="left" fo:margin-left="-0.80pt" fo:text-indent="-4.55pt">
        <style:tab-stops>
          <style:tab-stop style:position="105.50pt"/>
          <style:tab-stop style:position="32897.30pt"/>
          <style:tab-stop style:position="421122.45pt" style:type="right"/>
          <style:tab-stop style:position="274676.00pt"/>
        </style:tab-stops>
      </style:paragraph-properties>
    </style:style>
    <style:style style:name="P18" style:family="paragraph">
      <style:paragraph-properties fo:line-height="105.00%" fo:text-align="left" fo:margin-left="0.05pt" fo:text-indent="0.00pt"/>
    </style:style>
    <style:style style:name="P19" style:family="paragraph">
      <style:paragraph-properties fo:line-height="105.00%" fo:text-align="left"/>
    </style:style>
    <style:style style:name="P20" style:family="paragraph">
      <style:paragraph-properties fo:line-height="105.00%" fo:text-align="left" fo:margin-left="0.10pt" fo:text-indent="0.00pt" fo:margin-right="0.20pt"/>
    </style:style>
    <style:style style:name="P21" style:family="paragraph">
      <style:paragraph-properties fo:line-height="105.00%" fo:text-align="left"/>
    </style:style>
    <style:style style:name="P22" style:family="paragraph">
      <style:paragraph-properties fo:line-height="100.00%" fo:text-align="left" fo:margin-left="-0.80pt" fo:text-indent="-4.55pt">
        <style:tab-stops>
          <style:tab-stop style:position="105.50pt"/>
          <style:tab-stop style:position="32897.30pt"/>
          <style:tab-stop style:position="421122.45pt" style:type="right"/>
          <style:tab-stop style:position="274676.00pt"/>
        </style:tab-stops>
      </style:paragraph-properties>
    </style:style>
    <style:style style:name="P23" style:family="paragraph">
      <style:paragraph-properties fo:line-height="105.00%" fo:text-align="left" fo:margin-left="0.05pt" fo:text-indent="0.00pt"/>
    </style:style>
    <style:style style:name="P24" style:family="paragraph">
      <style:paragraph-properties fo:line-height="105.00%" fo:text-align="left"/>
    </style:style>
    <style:style style:name="P25" style:family="paragraph">
      <style:paragraph-properties fo:line-height="105.00%" fo:text-align="left" fo:margin-left="0.10pt" fo:text-indent="0.00pt" fo:margin-right="0.20pt"/>
    </style:style>
    <style:style style:name="P26" style:family="paragraph">
      <style:paragraph-properties fo:line-height="105.00%" fo:text-align="left" fo:margin-right="0.30pt"/>
    </style:style>
    <style:style style:name="P27" style:family="paragraph">
      <style:paragraph-properties fo:line-height="100.00%" fo:text-align="left" fo:margin-left="-0.80pt" fo:text-indent="-4.55pt">
        <style:tab-stops>
          <style:tab-stop style:position="105.50pt"/>
          <style:tab-stop style:position="32897.30pt"/>
          <style:tab-stop style:position="421122.45pt" style:type="right"/>
          <style:tab-stop style:position="274676.00pt"/>
        </style:tab-stops>
      </style:paragraph-properties>
    </style:style>
    <style:style style:name="P28" style:family="paragraph">
      <style:paragraph-properties fo:line-height="105.00%" fo:text-align="left"/>
    </style:style>
    <style:style style:name="TableColumn0100" style:family="table-column">
      <style:table-column-properties style:column-width="1.454167in"/>
    </style:style>
    <style:style style:name="TableColumn0101" style:family="table-column">
      <style:table-column-properties style:column-width="2.559028in"/>
    </style:style>
    <style:style style:name="TableColumn0102" style:family="table-column">
      <style:table-column-properties style:column-width="3.356250in"/>
    </style:style>
    <style:style style:name="TableColumn0103" style:family="table-column">
      <style:table-column-properties style:column-width="2.453472in"/>
    </style:style>
    <style:style style:name="Table01" style:family="table">
      <style:table-properties style:width="9.822917in" fo:margin-left="0.000000in" style:writing-mode="lr" table:align="left" style:may-break-between-rows="true"/>
    </style:style>
    <style:style style:name="TableRow0100" style:family="table-row">
      <style:table-row-properties style:min-row-height="0.375694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63194in" fo:padding-right="0.063194in" fo:vertical-align="top" fo:background-color="#c0504d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63194in" fo:padding-right="0.063194in" fo:vertical-align="top" fo:background-color="#c0504d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63194in" fo:padding-right="0.063194in" fo:vertical-align="top" fo:background-color="#c0504d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63194in" fo:padding-right="0.063194in" fo:vertical-align="top" fo:background-color="#c0504d"/>
    </style:style>
    <style:style style:name="TableRow0101" style:family="table-row">
      <style:table-row-properties style:min-row-height="0.754167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63194in" fo:padding-right="0.063194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63194in" fo:padding-right="0.063194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63194in" fo:padding-right="0.063194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63194in" fo:padding-right="0.063194in" fo:vertical-align="top" fo:background-color="#ffffff"/>
    </style:style>
    <style:style style:name="TableRow0102" style:family="table-row">
      <style:table-row-properties style:min-row-height="0.566667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63194in" fo:padding-right="0.063194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63194in" fo:padding-right="0.063194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63194in" fo:padding-right="0.063194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63194in" fo:padding-right="0.063194in" fo:vertical-align="top" fo:background-color="#ffffff"/>
    </style:style>
    <style:style style:name="TableRow0103" style:family="table-row">
      <style:table-row-properties style:min-row-height="0.566667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63194in" fo:padding-right="0.063194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63194in" fo:padding-right="0.063194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63194in" fo:padding-right="0.063194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63194in" fo:padding-right="0.063194in" fo:vertical-align="top" fo:background-color="#ffffff"/>
    </style:style>
  </office:automatic-styles>
  <office:body>
    <office:text>
      <text:p text:style-name="P1"><text:span text:style-name="T1"><text:s/></text:span></text:p>
      <text:p text:style-name="P2"><text:span text:style-name="T1"><text:s/></text:span></text:p>
      <text:p text:style-name="P3"><text:span text:style-name="T2"><text:s text:c="32"/></text:span><text:span text:style-name="T3">AYUDAS Y SUBVENCIONES DE LA ADMINISTRACION PÚBLICA<text:s/></text:span><text:span text:style-name="T4">–</text:span><text:span text:style-name="T5"><text:s/>EJERCICIO 2024 </text:span></text:p>
      <text:p text:style-name="P4"><text:span text:style-name="T6"><text:s/>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6"><text:span text:style-name="T8"><text:s text:c="4"/>IMPORTE<text:s/></text:span><text:span text:style-name="T9"/></text:p>
          </table:table-cell>
          <table:table-cell table:style-name="TableCell010001">
            <text:p text:style-name="P7"><text:span text:style-name="T10"><text:s text:c="7"/>OBJETO O FINALIDAD<text:s/></text:span><text:span text:style-name="T11"/></text:p>
          </table:table-cell>
          <table:table-cell table:style-name="TableCell010002">
            <text:p text:style-name="P8"><text:span text:style-name="T12">DESCRIPCIÓN DE LA ACTIVIDAD SUBVENCIONADA<text:s/></text:span><text:span text:style-name="T13"/></text:p>
          </table:table-cell>
          <table:table-cell table:style-name="TableCell010003">
            <text:p text:style-name="P9"><text:span text:style-name="T14">ADMINISTRACIÓN CONCEDENTE </text:span></text:p>
            <text:p text:style-name="P9"><text:span text:style-name="T14"><text:s/></text:span><text:span text:style-name="T15"/></text:p>
          </table:table-cell>
        </table:table-row>
        <table:table-row table:style-name="TableRow0101">
          <table:table-cell table:style-name="TableCell010100">
            <text:p text:style-name="P12"><text:span text:style-name="T16">1.091.831,00€<text:s/></text:span><text:span text:style-name="T17"/></text:p>
          </table:table-cell>
          <table:table-cell table:style-name="TableCell010101">
            <text:p text:style-name="P13"><text:span text:style-name="T18">Proyecto Actuaciones 2024, ámbito adicciones con y sin sustancias<text:s/></text:span><text:span text:style-name="T19"/></text:p>
          </table:table-cell>
          <table:table-cell table:style-name="TableCell010102">
            <text:p text:style-name="P14"><text:span text:style-name="T20">Ejecución de actuaciones en materia de adicciones con y sin sustancias para la asistencia socio sanitaria de personas con problemas de adicción y sus familias<text:s/></text:span><text:span text:style-name="T21"/></text:p>
          </table:table-cell>
          <table:table-cell table:style-name="TableCell010103">
            <text:p text:style-name="P15"><text:span text:style-name="T22">Consejería de Sanidad. Dirección </text:span></text:p>
            <text:p text:style-name="P15"><text:span text:style-name="T22">General de Salud Mental y </text:span></text:p>
            <text:p text:style-name="P15"><text:span text:style-name="T22">Adicciones<text:s/></text:span><text:span text:style-name="T23"/></text:p>
          </table:table-cell>
        </table:table-row>
        <table:table-row table:style-name="TableRow0102">
          <table:table-cell table:style-name="TableCell010200">
            <text:p text:style-name="P18"><text:span text:style-name="T24"><text:s text:c="2"/>30.000,00€<text:s/></text:span><text:span text:style-name="T25"/></text:p>
          </table:table-cell>
          <table:table-cell table:style-name="TableCell010201">
            <text:p text:style-name="P19"><text:span text:style-name="T26">Proyecto de prevención de adicciones evitando la exclusión social “A tu Salud”.<text:s/></text:span><text:span text:style-name="T27"/></text:p>
          </table:table-cell>
          <table:table-cell table:style-name="TableCell010202">
            <text:p text:style-name="P20"><text:span text:style-name="T28">Ejecución de proyecto de prevención de adicciones con y sin sustancias en el ámbito educativo. Gastos de personal<text:s/></text:span><text:span text:style-name="T29"/></text:p>
          </table:table-cell>
          <table:table-cell table:style-name="TableCell010203">
            <text:p text:style-name="P21"><text:span text:style-name="T30">Consejería de Política Social y Accesibilidad del Cabildo de Gran Canaria.<text:s/></text:span><text:span text:style-name="T31"/></text:p>
          </table:table-cell>
        </table:table-row>
        <table:table-row table:style-name="TableRow0103">
          <table:table-cell table:style-name="TableCell010300">
            <text:p text:style-name="P23"><text:span text:style-name="T32"><text:s text:c="3"/>5.201,09€<text:s/></text:span><text:span text:style-name="T33"/></text:p>
          </table:table-cell>
          <table:table-cell table:style-name="TableCell010301">
            <text:p text:style-name="P24"><text:span text:style-name="T34">Proyecto de prevención de adicciones evitando la exclusión social “A tu Salud”.<text:s/></text:span><text:span text:style-name="T35"/></text:p>
          </table:table-cell>
          <table:table-cell table:style-name="TableCell010302">
            <text:p text:style-name="P25"><text:span text:style-name="T36">Ejecución de proyecto de prevención de adicciones con y sin sustancias en el ámbito educativo. Gastos de personal<text:s/></text:span><text:span text:style-name="T37"/></text:p>
          </table:table-cell>
          <table:table-cell table:style-name="TableCell010303">
            <text:p text:style-name="P26"><text:span text:style-name="T38">Excmo. Ayuntamiento de Las Palmas de Gran Canaria. Área de Cohesión Social e Igualdad.<text:s/></text:span><text:span text:style-name="T39"/></text:p>
          </table:table-cell>
        </table:table-row>
      </table:table>
      <text:p text:style-name="P28"><text:span text:style-name="T40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