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el" svg:font-family="Abe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F497D" fo:font-size="13pt" style:font-size-asian="13pt" style:font-size-complex="13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 fo:text-indent="0.4166in"/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" style:parent-style-name="BodyText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4" style:parent-style-name="BodyText" style:family="paragraph">
      <style:text-properties fo:font-weight="normal" style:font-weight-asian="normal" fo:font-size="10pt" style:font-size-asian="10pt"/>
    </style:style>
    <style:style style:name="P15" style:parent-style-name="BodyText" style:family="paragraph">
      <style:text-properties fo:font-weight="normal" style:font-weight-asian="normal" fo:font-size="10pt" style:font-size-asian="10pt"/>
    </style:style>
    <style:style style:name="P16" style:parent-style-name="BodyText" style:family="paragraph">
      <style:text-properties fo:font-weight="normal" style:font-weight-asian="normal" fo:font-size="10pt" style:font-size-asian="10pt"/>
    </style:style>
    <style:style style:name="P17" style:parent-style-name="BodyText" style:family="paragraph">
      <style:text-properties fo:font-weight="normal" style:font-weight-asian="normal" fo:font-size="10pt" style:font-size-asian="10pt"/>
    </style:style>
    <style:style style:name="P18" style:parent-style-name="BodyText" style:family="paragraph">
      <style:text-properties fo:font-weight="normal" style:font-weight-asian="normal" fo:font-size="10pt" style:font-size-asian="10pt"/>
    </style:style>
    <style:style style:name="P19" style:parent-style-name="BodyText" style:family="paragraph">
      <style:text-properties fo:font-weight="normal" style:font-weight-asian="normal" fo:font-size="10pt" style:font-size-asian="10pt"/>
    </style:style>
    <style:style style:name="P20" style:parent-style-name="BodyText" style:family="paragraph">
      <style:text-properties fo:font-weight="normal" style:font-weight-asian="normal" fo:font-size="10pt" style:font-size-asian="10pt"/>
    </style:style>
    <style:style style:name="P21" style:parent-style-name="BodyText" style:family="paragraph">
      <style:text-properties fo:font-weight="normal" style:font-weight-asian="normal" fo:font-size="10pt" style:font-size-asian="10pt"/>
    </style:style>
    <style:style style:name="P22" style:parent-style-name="BodyText" style:family="paragraph">
      <style:text-properties fo:font-weight="normal" style:font-weight-asian="normal" fo:font-size="10pt" style:font-size-asian="10pt"/>
    </style:style>
    <style:style style:name="P23" style:parent-style-name="BodyText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4" style:parent-style-name="BodyText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bel" fo:font-weight="normal" style:font-weight-asian="normal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7" style:parent-style-name="BodyText" style:family="paragraph">
      <style:text-properties fo:font-weight="normal" style:font-weight-asian="normal" fo:font-size="10pt" style:font-size-asian="10pt"/>
    </style:style>
    <style:style style:name="P28" style:parent-style-name="BodyText" style:family="paragraph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" style:parent-style-name="BodyText" style:family="paragraph">
      <style:text-properties fo:font-weight="normal" style:font-weight-asian="normal" fo:font-size="10pt" style:font-size-asian="10pt"/>
    </style:style>
    <style:style style:name="P33" style:parent-style-name="BodyText" style:family="paragraph">
      <style:text-properties fo:font-weight="normal" style:font-weight-asian="normal" fo:font-size="10pt" style:font-size-asian="10pt"/>
    </style:style>
    <style:style style:name="P34" style:parent-style-name="BodyText" style:family="paragraph">
      <style:text-properties fo:font-weight="normal" style:font-weight-asian="normal" fo:font-size="10pt" style:font-size-asian="10pt"/>
    </style:style>
    <style:style style:name="P35" style:parent-style-name="BodyText" style:family="paragraph">
      <style:text-properties fo:font-weight="normal" style:font-weight-asian="normal" fo:font-size="10pt" style:font-size-asian="10pt"/>
    </style:style>
    <style:style style:name="P36" style:parent-style-name="BodyText" style:family="paragraph">
      <style:text-properties fo:font-weight="normal" style:font-weight-asian="normal" fo:font-size="10pt" style:font-size-asian="10pt"/>
    </style:style>
    <style:style style:name="P37" style:parent-style-name="BodyText" style:family="paragraph">
      <style:text-properties fo:font-weight="normal" style:font-weight-asian="normal" fo:font-size="10pt" style:font-size-asian="10pt"/>
    </style:style>
    <style:style style:name="P38" style:parent-style-name="BodyText" style:family="paragraph">
      <style:paragraph-properties fo:margin-left="0.25in">
        <style:tab-stops/>
      </style:paragraph-properties>
      <style:text-properties fo:font-weight="normal" style:font-weight-asian="normal" fo:font-size="10pt" style:font-size-asian="10pt"/>
    </style:style>
    <style:style style:name="P39" style:parent-style-name="BodyText" style:family="paragraph">
      <style:text-properties fo:font-weight="normal" style:font-weight-asian="normal" fo:font-size="10pt" style:font-size-asian="10pt"/>
    </style:style>
    <style:style style:name="P40" style:parent-style-name="BodyText" style:family="paragraph">
      <style:text-properties fo:font-weight="normal" style:font-weight-asian="normal" fo:font-size="10pt" style:font-size-asian="10pt"/>
    </style:style>
    <style:style style:name="P41" style:parent-style-name="BodyText" style:family="paragraph">
      <style:text-properties fo:font-weight="normal" style:font-weight-asian="normal" fo:font-size="10pt" style:font-size-asian="10pt"/>
    </style:style>
    <style:style style:name="P42" style:parent-style-name="BodyText" style:family="paragraph">
      <style:text-properties fo:font-weight="normal" style:font-weight-asian="normal" fo:font-size="10pt" style:font-size-asian="10pt"/>
    </style:style>
    <style:style style:name="P43" style:parent-style-name="BodyText" style:family="paragraph">
      <style:text-properties fo:font-weight="normal" style:font-weight-asian="normal" fo:font-size="10pt" style:font-size-asian="10pt"/>
    </style:style>
    <style:style style:name="P44" style:parent-style-name="BodyText" style:family="paragraph">
      <style:text-properties fo:font-weight="normal" style:font-weight-asian="normal" fo:font-size="10pt" style:font-size-asian="10pt"/>
    </style:style>
    <style:style style:name="P45" style:parent-style-name="BodyText" style:family="paragraph">
      <style:text-properties fo:font-weight="normal" style:font-weight-asian="normal" fo:font-size="10pt" style:font-size-asian="10pt"/>
    </style:style>
    <style:style style:name="P46" style:parent-style-name="BodyText" style:family="paragraph">
      <style:paragraph-properties fo:text-indent="0.4916in"/>
      <style:text-properties fo:font-weight="normal" style:font-weight-asian="normal" fo:font-size="10pt" style:font-size-asian="10pt"/>
    </style:style>
    <style:style style:name="P47" style:parent-style-name="BodyText" style:family="paragraph">
      <style:paragraph-properties fo:text-indent="0.4916in"/>
      <style:text-properties fo:font-weight="normal" style:font-weight-asian="normal" fo:font-size="10pt" style:font-size-asian="10pt"/>
    </style:style>
    <style:style style:name="P48" style:parent-style-name="BodyText" style:family="paragraph">
      <style:paragraph-properties fo:text-indent="0.4916in"/>
      <style:text-properties fo:font-weight="normal" style:font-weight-asian="normal" fo:font-size="10pt" style:font-size-asian="10pt"/>
    </style:style>
    <style:style style:name="P49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F497D" fo:font-size="13pt" style:font-size-asian="13pt" style:font-size-complex="13pt" style:language-asian="es" style:country-asian="ES"/>
    </style:style>
    <style:style style:name="P50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51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52" style:parent-style-name="DefaultParagraphFont" style:family="text">
      <style:text-properties style:font-name="Abe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3" style:parent-style-name="DefaultParagraphFont" style:family="text"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55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56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57" style:parent-style-name="DefaultParagraphFont" style:family="text"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59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60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61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62" style:parent-style-name="DefaultParagraphFont" style:family="text">
      <style:text-properties style:font-name="Abe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3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65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66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67" style:parent-style-name="DefaultParagraphFont" style:family="text">
      <style:text-properties style:font-name="Abe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8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70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71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72" style:parent-style-name="DefaultParagraphFont" style:family="text">
      <style:text-properties style:font-name="Abe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73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75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76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77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78" style:parent-style-name="DefaultParagraphFont" style:family="text"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fo:margin-top="0.0694in" fo:line-height="100%" fo:margin-left="0.6666in">
        <style:tab-stops>
          <style:tab-stop style:type="left" style:position="-0.1666in"/>
        </style:tab-stops>
      </style:paragraph-properties>
    </style:style>
    <style:style style:name="T80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81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82" style:parent-style-name="DefaultParagraphFont" style:family="text"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text-align="justify" fo:margin-top="0.0694in" fo:line-height="100%" fo:margin-left="0.6666in">
        <style:tab-stops>
          <style:tab-stop style:type="left" style:position="-0.1666in"/>
        </style:tab-stops>
      </style:paragraph-properties>
    </style:style>
    <style:style style:name="T84" style:parent-style-name="DefaultParagraphFont" style:family="text">
      <style:text-properties style:font-name="Abel" style:font-name-asian="Times New Roman" style:font-name-complex="Times New Roman" style:font-weight-complex="bold" fo:color="#000000" fo:font-size="12pt" style:font-size-asian="12pt" style:font-size-complex="12pt" style:language-asian="es" style:country-asian="ES"/>
    </style:style>
    <style:style style:name="T85" style:parent-style-name="DefaultParagraphFont" style:family="text"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86" style:parent-style-name="DefaultParagraphFont" style:family="text">
      <style:text-properties style:font-name="Abel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87" style:parent-style-name="DefaultParagraphFont" style:family="text"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/>
    </style:style>
    <style:style style:name="P89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style:font-weight-complex="bold" fo:font-size="13pt" style:font-size-asian="13pt" style:font-size-complex="13pt" style:language-asian="es" style:country-asian="ES"/>
    </style:style>
    <style:style style:name="P90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/>
    </style:style>
    <style:style style:name="P92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</style:style>
    <style:style style:name="T98" style:parent-style-name="DefaultParagraphFont" style:family="text">
      <style:text-properties style:font-name="Abel" style:font-name-asian="Times New Roman" style:font-name-complex="Times New Roman" fo:color="#FF0000" fo:font-size="12pt" style:font-size-asian="12pt" style:font-size-complex="12pt" style:language-asian="es" style:country-asian="ES"/>
    </style:style>
    <style:style style:name="T99" style:parent-style-name="DefaultParagraphFont" style:family="text">
      <style:text-properties style:font-name="Abel" style:font-name-asian="Times New Roman" style:font-name-complex="Times New Roman" fo:font-size="12pt" style:font-size-asian="12pt" style:font-size-complex="12pt" style:language-asian="es" style:country-asian="ES"/>
    </style:style>
    <style:style style:name="T100" style:parent-style-name="DefaultParagraphFont" style:family="text"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01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02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/>
    </style:style>
    <style:style style:name="P103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F497D" fo:font-size="13pt" style:font-size-asian="13pt" style:font-size-complex="13pt" style:language-asian="es" style:country-asian="ES"/>
    </style:style>
    <style:style style:name="P104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05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06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07" style:parent-style-name="Normal" style:family="paragraph">
      <style:paragraph-properties fo:text-align="justify" fo:margin-top="0.0694in" fo:margin-bottom="0.0833in" fo:line-height="100%" fo:margin-left="0.6666in">
        <style:tab-stops>
          <style:tab-stop style:type="left" style:position="-0.1666in"/>
        </style:tab-stops>
      </style:paragraph-properties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/>
    </style:style>
    <style:style style:name="P109" style:parent-style-name="Normal" style:family="paragraph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F497D" fo:font-size="13pt" style:font-size-asian="13pt" style:font-size-complex="13pt" style:language-asian="es" style:country-asian="ES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ORGANIGRAMA</text:p>
      <text:p text:style-name="Normal"/>
      <text:h text:style-name="P2" text:outline-level="2">Órganos de gobierno</text:h>
      <text:p text:style-name="P3"><text:s text:c="2"/>CALIDAD DE VIDA cuenta con dos<text:s/><text:s/>órganos de Gobierno: la Asamblea de Socios y<text:s/>la Junta Directiva.</text:p>
      <text:list text:style-name="LFO3" text:continue-numbering="true">
        <text:list-item>
          <text:p text:style-name="P4"><text:a xlink:href="http://www.unad.org/asamblea.php" office:target-frame-name="_top" xlink:show="replace"><text:span text:style-name="T5">Asamblea</text:span></text:a></text:p>
        </text:list-item>
        <text:list-item>
          <text:p text:style-name="P6"><text:span text:style-name="T7">Junta Directiva<text:s/></text:span></text:p>
        </text:list-item>
      </text:list>
      <text:p text:style-name="P8"/>
      <text:p text:style-name="P9">LA<text:s/><text:s/>ASAMBLEA</text:p>
      <text:p text:style-name="BodyText"><text:span text:style-name="T10">Artículo 9.-</text:span><text:span text:style-name="T11"><text:s/></text:span><text:span text:style-name="T12">Carácter y composición de la Asamblea General.-<text:s/></text:span></text:p>
      <text:p text:style-name="P13"/>
      <text:p text:style-name="P14"><text:tab/>La Asamblea General es el órgano supremo de la Asociación, integrada por todos los asociados, que adoptará sus acuerdos por el principio mayoritario o de democracia interna.</text:p>
      <text:p text:style-name="P15"/>
      <text:p text:style-name="P16"><text:tab/>Las reuniones de la Asamblea general podrán ser ordinarias y extraordinarias y será competente para convocarlas la Junta Directiva, a través de la Presidencia. También podrán ser convocadas a petición de los socios.</text:p>
      <text:p text:style-name="P17"/>
      <text:p text:style-name="P18"><text:tab/>La ordinaria deberá ser convocada, <text:s/>al menos, una vez al año, dentro del primer semestre, para examinar y aprobar la liquidación anual y la memoria de actividades del ejercicio anterior, así como el plan o programa de actuación y el presupuesto económico del ejercicio corriente y otros asuntos que puedan incluirse en el orden del día.</text:p>
      <text:p text:style-name="P19"/>
      <text:p text:style-name="P20"><text:tab/>Las extraordinarias se celebrarán cuando las circunstancias lo aconsejen <text:s/>o sea necesario y así lo acuerde la Junta Directiva, o un número de asociados no inferior a un tercio de los mismos, por medio de escrito dirigido al Presidente, debidamente autorizado con las firmas correspondientes y en que de manera razonada, se exponga el motivo de la convocatoria, sin perjuicio de los supuestos de disolución, establecidos en el artículo 31 de la Ley 4/2003, de 28 de Febrero de Asociaciones de Canarias.</text:p>
      <text:p text:style-name="P21"/>
      <text:p text:style-name="P22"><text:tab/>En el supuesto de que la convocatoria se efectúe a iniciativa de los asociados, la reunión deberá celebrarse en el plazo de treinta días naturales desde la presentación de la solicitud.</text:p>
      <text:p text:style-name="Normal"/>
      <text:p text:style-name="P23">LA JUNTA DIRECTIVA.-<text:s/></text:p>
      <text:p text:style-name="P24"/>
      <text:p text:style-name="BodyText"><text:span text:style-name="T25">La Junta Directiva de es el órgano de representación y de gestión de CALIDAD DE VIDA.</text:span></text:p>
      <text:p text:style-name="P26">Los Estatutos de<text:s/>CALIDAD DE VIDA<text:s/>señalan, sobre la Junta Directiva, lo siguiente:</text:p>
      <text:p text:style-name="P27"/>
      <text:p text:style-name="P28"/>
      <text:p text:style-name="BodyText"><text:span text:style-name="T29">Artículo 15: Naturaleza,</text:span><text:span text:style-name="T30"><text:s/></text:span><text:span text:style-name="T31">Composición , Duración y Vacantes.-<text:s/></text:span></text:p>
      <text:p text:style-name="P32"/>
      <text:p text:style-name="P33"><text:tab/>La Junta Directiva es el órgano de representación que gestiona y representa los intereses de la Asociación, de acuerdo con las disposiciones y directivas de la Asamblea General. Sólo podrán formar parte del órgano de representación los asociados que cumplan los siguientes requisitos:<text:s/></text:p>
      <text:list text:style-name="LFO10">
        <text:list-item text:start-value="1">
          <text:p text:style-name="P34">Ser mayor de edad.</text:p>
        </text:list-item>
      </text:list>
      <text:list text:style-name="LFO10" text:continue-numbering="true">
        <text:list-item>
          <text:p text:style-name="P35">Estar en pleno uso de los derechos civiles.</text:p>
        </text:list-item>
      </text:list>
      <text:list text:style-name="LFO10" text:continue-numbering="true">
        <text:list-item>
          <text:p text:style-name="P36">No estar incurso en los motivos de incompatibilidad establecidos en la legislación vigente.</text:p>
        </text:list-item>
      </text:list>
      <text:list text:style-name="LFO10" text:continue-numbering="true">
        <text:list-item>
          <text:p text:style-name="P37">Tener una antigüedad mínima de dos años como socio y estar al corriente en el pago de las cuotas, en su caso.</text:p>
        </text:list-item>
      </text:list>
      <text:p text:style-name="P38"/>
      <text:p text:style-name="P39"><text:tab/>La Junta Directiva estará formada por los siguientes miembros:</text:p>
      <text:p text:style-name="P40"/>
      <text:p text:style-name="P41">Un Presidente/a.</text:p>
      <text:p text:style-name="P42">Un Vicepresidente/a.</text:p>
      <text:p text:style-name="P43">Un Secretario/a.</text:p>
      <text:p text:style-name="P44">Un Tesorero/a.</text:p>
      <text:p text:style-name="P45">Un máximo de cinco vocales.</text:p>
      <text:p text:style-name="P46">Dichos cargos que serán voluntarios, tendrán una duración de cuatro años, pudiendo ser reelegidos.</text:p>
      <text:p text:style-name="P47"/>
      <text:p text:style-name="P48">Los miembros de la Junta Directiva comenzarán a ejercer sus funciones una vez aceptado el mandato para el que hayan sido designados por la Asamblea General.</text:p>
      <text:h text:style-name="P49" text:outline-level="2">Miembros</text:h>
      <text:list text:style-name="LFO2" text:continue-numbering="true">
        <text:list-item>
          <text:p text:style-name="P50"><text:span text:style-name="T51">Dª Mª Lidia Rodríguez Santana</text:span><text:span text:style-name="T52">.</text:span><text:span text:style-name="T53"><text:s/>Presidenta</text:span></text:p>
        </text:list-item>
        <text:list-item>
          <text:p text:style-name="P54"><text:span text:style-name="T55">Dª<text:s/></text:span><text:span text:style-name="T56">Teresa Gómez Pantoja.</text:span><text:span text:style-name="T57">Vicepresidenta<text:s/></text:span></text:p>
        </text:list-item>
        <text:list-item>
          <text:p text:style-name="P58"><text:span text:style-name="T59">Dª<text:s/></text:span><text:span text:style-name="T60">Lydia Santana Goyes</text:span><text:span text:style-name="T61">.</text:span><text:span text:style-name="T62"><text:s text:c="2"/></text:span><text:span text:style-name="T63">Secretaria</text:span></text:p>
        </text:list-item>
        <text:list-item>
          <text:p text:style-name="P64"><text:span text:style-name="T65">D. José<text:s/></text:span><text:span text:style-name="T66">Jiménez Lorenzo</text:span><text:span text:style-name="T67">.<text:s/></text:span><text:span text:style-name="T68">Tesorero</text:span></text:p>
        </text:list-item>
        <text:list-item>
          <text:p text:style-name="P69"><text:span text:style-name="T70">Dª</text:span><text:span text:style-name="T71">. Carmen Alamo Montenegro</text:span><text:span text:style-name="T72">.<text:s/></text:span><text:span text:style-name="T73">Vocal</text:span></text:p>
        </text:list-item>
        <text:list-item>
          <text:p text:style-name="P74"><text:span text:style-name="T75">D.<text:s/></text:span><text:span text:style-name="T76">Javier Pérez Santos</text:span><text:span text:style-name="T77">.</text:span><text:span text:style-name="T78"><text:s/>Vocal<text:s/></text:span></text:p>
        </text:list-item>
        <text:list-item>
          <text:p text:style-name="P79"><text:span text:style-name="T80">D.<text:s/></text:span><text:span text:style-name="T81">Chedey Castillo Alamo.</text:span><text:span text:style-name="T82"><text:s/>Vocal<text:s/></text:span></text:p>
        </text:list-item>
        <text:list-item>
          <text:p text:style-name="P83"><text:span text:style-name="T84">Dª.</text:span><text:span text:style-name="T85"><text:s/>Mª del Pino Martín Cabrera</text:span><text:span text:style-name="T86">.<text:s/></text:span><text:span text:style-name="T87">Vocal</text:span></text:p>
        </text:list-item>
      </text:list>
      <text:h text:style-name="P88" text:outline-level="2">Equipo Técnico-Directivo</text:h>
      <text:h text:style-name="P89" text:outline-level="2">Dirección Técnica</text:h>
      <text:list text:style-name="LFO5" text:continue-numbering="true">
        <text:list-item>
          <text:p text:style-name="P90"><text:s/>Mª Lidia Rodríguez Santana</text:p>
        </text:list-item>
      </text:list>
      <text:h text:style-name="P91" text:outline-level="2">Equipo de Coordinación<text:s/>Centros y Servicios</text:h>
      <text:list text:style-name="LFO6" text:continue-numbering="true">
        <text:list-item>
          <text:p text:style-name="P92">Mª del Carmen Donoso Moreno: UAD Tamaraceite</text:p>
        </text:list-item>
        <text:list-item>
          <text:p text:style-name="P93">Teresa<text:s/>Gómez<text:s/>Pantoja: UAD San José</text:p>
        </text:list-item>
        <text:list-item>
          <text:p text:style-name="P94">Mª Eugenia González<text:s/>González<text:s/>: UAD Guanarteme</text:p>
        </text:list-item>
        <text:list-item>
          <text:p text:style-name="P95">Nerea Marrero Taisma: UAD La Aldea</text:p>
        </text:list-item>
        <text:list-item>
          <text:p text:style-name="P96"><text:s/>Ana Isabel Santana Almeida: Servicio de Prevención</text:p>
        </text:list-item>
        <text:list-item>
          <text:p text:style-name="P97"><text:span text:style-name="T98"><text:s/></text:span><text:span text:style-name="T99">Adriana <text:s/>Ortiz Andrellucchi</text:span><text:span text:style-name="T100">: Servicio de Farmacia</text:span></text:p>
        </text:list-item>
        <text:list-item>
          <text:p text:style-name="P101">Mª Carmen Caballero Robaina: Servicio de Información y Asesoramiento Jurídico</text:p>
        </text:list-item>
      </text:list>
      <text:h text:style-name="P102" text:outline-level="2"/>
      <text:h text:style-name="P103" text:outline-level="2">Responsables<text:s/>de Programas<text:s/>singulares</text:h>
      <text:list text:style-name="LFO7" text:continue-numbering="true">
        <text:list-item>
          <text:p text:style-name="P104"><text:s/>Mariela Abreu Guerrero: PSO (Programa sustitutivo Opiáceos).</text:p>
        </text:list-item>
        <text:list-item>
          <text:p text:style-name="P105"><text:s/>Nerea Marrero Taisma: Proyecto Plataforma</text:p>
        </text:list-item>
        <text:list-item>
          <text:p text:style-name="P106"><text:s/>Mª Carmen Donoso Moreno: Programa Orientación Laboral</text:p>
        </text:list-item>
        <text:list-item>
          <text:p text:style-name="P107"><text:s/>Ana Isabel Santana Almeida: Proyecto prevención de adicciones<text:s/>“A Tu Salud”.</text:p>
        </text:list-item>
      </text:list>
      <text:h text:style-name="P108" text:outline-level="2"/>
      <text:h text:style-name="P109" text:outline-level="2">Equipo de trabajo</text:h>
      <text:p text:style-name="P110">Psicólogo/as</text:p>
      <text:p text:style-name="P111">Trabajadore/as Sociales</text:p>
      <text:p text:style-name="P112">Médicos/as</text:p>
      <text:p text:style-name="P113">Psicopedagogos/as</text:p>
      <text:p text:style-name="P114">Abogado/a</text:p>
      <text:p text:style-name="P115">Farmacéutica/o</text:p>
      <text:p text:style-name="P116">Técnicos/as de Laboratorio</text:p>
      <text:p text:style-name="P117">Administrativos/as</text:p>
      <text:p text:style-name="P118">Auxiliares de Laboratorio</text:p>
      <text:p text:style-name="P119">Técnico/a de Prevención</text:p>
      <text:p text:style-name="P120"/>
      <text:p text:style-name="P121"/>
      <text:p text:style-name="P122"/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el" svg:font-family="Abe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bel" style:font-name-asian="Times New Roman" style:font-name-complex="Times New Roman" fo:font-weight="bold" style:font-weight-asian="bold" style:font-weight-complex="bold" fo:color="#1C9C2E" fo:font-size="13pt" style:font-size-asian="13pt" style:font-size-complex="13pt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Abel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es" style:country-asian="E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word</dc:creator>
    <meta:creation-date>2024-04-17T10:42:00Z</meta:creation-date>
    <dc:date>2024-04-17T10:42:00Z</dc:date>
    <meta:print-date>2024-04-10T13:3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3" meta:character-count="4171" meta:row-count="29" meta:non-whitespace-character-count="3556"/>
  </office:meta>
</office:document-meta>
</file>