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Hyperlink" style:family="text">
      <style:text-properties style:font-name-complex="Times New Roman" style:use-window-font-color="true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ORMATIVA APLICABLE A LA ENTIDAD</text:p>
      <text:p text:style-name="P2"/>
      <text:p text:style-name="P3">ESTATAL</text:p>
      <text:p text:style-name="Normal">-Real Decreto 1675/2012 de 14 de diciembre por el que se regula las recetas oficiales y los requisitos especiales de prescripción y dispensación de estupefacientes para uso humano y veterinario.</text:p>
      <text:p text:style-name="Normal"><text:a xlink:href="https://pnsd.sanidad.gob.es/pnsd/legislacion/pdfCCAA/legislaAUT148.pdf" office:target-frame-name="_top" xlink:show="replace"><text:span text:style-name="T4">https://pnsd.sanidad.gob.es/pnsd/legislacion/pdfCCAA/legislaAUT148.pdf</text:span></text:a><text:tab/></text:p>
      <text:p text:style-name="Normal">-Real Decreto 75/1990 de 19 de enero por el que se regulan los tratamientos con opiáceos de personas dependientes de los mismos.</text:p>
      <text:p text:style-name="Normal">https://www.boe.es/buscar/doc.php?id=BOE-A-1990-1718</text:p>
      <text:p text:style-name="Normal">-Ley 1/2002 de 22 de marzo reguladora del Derecho de Asociación.</text:p>
      <text:p text:style-name="Normal">-Ley 12/2014 de 26 de diciembre, de transparencia y de acceso a la información pública.</text:p>
      <text:p text:style-name="Normal">-Ley 19/2013 de 9 de diciembre de transparencia, acceso a la información pública y buen gobierno.</text:p>
      <text:p text:style-name="Normal">-Real Decreto 919/2014 de 31 de octubre por el que se aprueba el Estatuto del Consejo de Transparencia y buen gobierno.</text:p>
      <text:p text:style-name="Normal">-Ley 8/1995, de 6 de abril, de Accesibilidad y Supresión de Barreras Físicas y de la Comunicación.</text:p>
      <text:soft-page-break/>
      <text:p text:style-name="Normal">-Ley Orgánica 3/2018 de 5 de diciembre, de Protección de datos personales y garantía de los derechos digitales.</text:p>
      <text:p text:style-name="P5">https://www.boe.es/buscar/doc.php?id=BOE-A-2018-16673</text:p>
      <text:p text:style-name="Normal">-Reglamento (UE) 2016/679 del Parlamento Europeo y del Consejo de 27 de abril de 2016 relativo a la protección de las personas físicas en lo que respecta al tratamiento de datos personales y a la libre circulación de estos datos y por el que se deroga la Directiva 95/46/CE (Reglamento general de protección de datos).</text:p>
      <text:p text:style-name="P6">https://www.boe.es/doue/2016/119/L00001-00088.pdf</text:p>
      <text:p text:style-name="Normal">-Ley 38/2003 de 17 de noviembre, General de Subvenciones.</text:p>
      <text:p text:style-name="Normal"><text:span text:style-name="T7">https://www.boe.es/buscar/act.php?id=BOE-A-2003-209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BRRSS</meta:initial-creator>
    <dc:creator>word</dc:creator>
    <meta:creation-date>2024-04-17T09:33:00Z</meta:creation-date>
    <dc:date>2024-04-17T09:33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