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NORMATIVA APLICABLE A LA ENTIDAD</text:span></text:p>
      <text:p text:style-name="P1"><text:span text:style-name="T2"/></text:p>
      <text:p text:style-name="P1"><text:span text:style-name="T3">AUTONÓMICA</text:span></text:p>
      <text:p text:style-name="P1"><text:span text:style-name="T4">-Ley Canaria sobre Drogas.</text:span></text:p>
      <text:p text:style-name="P1"><text:a xlink:href="https://www3.gobiernodecanarias.org/sanidad/scs/content/4dd443d6-bd99-11e4-9c47-1d0b77f85b87/Ley Canaria de Drogas.pdf"><text:span text:style-name="T6">https://www3.gobiernodecanarias.org/sanidad/scs/content/4dd443d6-bd99-11e4-9c47-1d0b77f85b87/Ley%20Canaria%20de%20Drogas.pdf</text:span></text:a><text:span text:style-name="T7"/></text:p>
      <text:p text:style-name="P1"><text:span text:style-name="T8">-IV Plan Canario sobre Drogas.</text:span></text:p>
      <text:p text:style-name="P1"><text:span text:style-name="T9"> </text:span><text:a xlink:href="https://www3.gobiernodecanarias.org/sanidad/scs/contenidoGenerico.jsp?idDocument=8971a9cf-baa1-11ea-ab61-5dbf4a72c68e&amp;idCarpeta=2e9a6295-b61e-11e2-8322-abfbca94030c"><text:span text:style-name="T11">https://www3.gobiernodecanarias.org/sanidad/scs/contenidoGenerico.jsp?idDocument=8971a9cf-baa1-11ea-ab61-5dbf4a72c68e</text:span><text:span text:style-name="T12"><text:s/>HYPERLINK "https://www3.gobiernodecanarias.org/sanidad/scs/contenidoGenerico.jsp?idDocument=8971a9cf-baa1-11ea-ab61-5dbf4a72c68e&amp;idCarpeta=2e9a6295-b61e-11e2-8322-abfbca94030c"</text:span><text:span text:style-name="T13">&amp;</text:span><text:span text:style-name="T14"><text:s/>HYPERLINK "https://www3.gobiernodecanarias.org/sanidad/scs/contenidoGenerico.jsp?idDocument=8971a9cf-baa1-11ea-ab61-5dbf4a72c68e&amp;idCarpeta=2e9a6295-b61e-11e2-8322-abfbca94030c"</text:span><text:span text:style-name="T15">idCarpeta=2e9a6295-b61e-11e2-8322-abfbca94030c</text:span></text:a><text:span text:style-name="T16"/></text:p>
      <text:p text:style-name="P1"><text:span text:style-name="T17">- Orden de 13 de Agosto de 1992, por la que se desarrolla el Decreto 118/1992, de 9 de julio sobre autorizaciones para la creación, construcción, modificación, adaptación, traslado, supresión o cierre de Centros y Servicios Socio sanitarios de Atención a Drogodependientes.</text:span></text:p>
      <text:p text:style-name="P1"><text:a xlink:href="https://pnsd.sanidad.gob.es/pnsd/legislacion/pdfCCAA/CANARIAS/9.pdf"><text:span text:style-name="T18">https://pnsd.sanidad.gob.es/pnsd/legislacion/pdfCCAA/CANARIAS/9.pdf</text:span></text:a><text:span text:style-name="T19"/></text:p>
      <text:p text:style-name="P1"><text:span text:style-name="T20">-Decreto 118/1992, de 9 de julio sobre Autorizaciones para la creación, construcción, modificación, adaptación, traslado, supresión o cierre de Centros y Servicios Socio sanitarios de Atención a Drogodependientes.</text:span></text:p>
      <text:p text:style-name="P1"><text:a xlink:href="http://www3.gobiernodecanarias.org/sanidad/scs/content/54029010-be81-11e4-9c47-1d0b77f85b87/DecretodeAcreditacion.pdf"><text:span text:style-name="T21">http://www3.gobiernodecanarias.org/sanidad/scs/content/54029010-be81-11e4-9c47-1d0b77f85b87/DecretodeAcreditacion.pdf</text:span></text:a><text:span text:style-name="T22"/></text:p>
      <text:p text:style-name="P1"><text:span text:style-name="T23">-Decreto 68/2010, de 17 de junio, por el que se regula la autorización y registro de los centros, servicios y establecimientos sanitarios de Canarias. (BOC nº126, de martes 29 de junio de 2010).</text:span></text:p>
      <text:p text:style-name="P1"><text:span text:style-name="T23">-Ley 4/2005, de 13 de julio, de Ordenación Farmacéutica de Canarias.</text:span></text:p>
      <text:p text:style-name="P1"><text:a xlink:href="https://www.boe.es/buscar/doc.php?id=BOE-A-2005-14261"><text:span text:style-name="T24">https://www.boe.es/buscar/doc.php?id=BOE-A-2005-14261</text:span></text:a><text:span text:style-name="T25"/></text:p>
      <text:p text:style-name="P1"><text:span text:style-name="T26">-Decreto 68/1990 de 19 de abril por el que se crea la Comisión de acreditación, evaluación y control de centros o servicios sanitarios en los que se realicen tratamientos con opiáceos.</text:span></text:p>
      <text:p text:style-name="P1"><text:span text:style-name="T26">-Decreto 232/1993 de 29 de julio por el que modifica parcialmente el Decreto 68/1990 de abril por el que se crea la Comisión de acreditación, evaluación y control de centros o servicios sanitarios en los que se realicen tratamientos con opiáceos.</text:span></text:p>
      <text:p text:style-name="P1"><text:span text:style-name="T26">-Ley 11/1994 de 26 de julio, de Ordenación Sanitaria de Canarias.</text:span></text:p>
      <text:p text:style-name="P1"><text:a xlink:href="http://www.gobiernodecanarias.org/boc/1994/096/boc-1994-096-001.pdf"><text:span text:style-name="T27">http://www.gobiernodecanarias.org/boc/1994/096/boc-1994-096-001.pdf</text:span></text:a><text:span text:style-name="T28"/></text:p>
      <text:p text:style-name="P1"><text:span text:style-name="T29">-</text:span><text:span text:style-name="T30"><text:s/></text:span><text:span text:style-name="T31">Orden, de la Consejería de Sanidad, de 21 de febrero de 2013, por la que se aprueban las directrices para<text:s text:c="2"/>la concesión de las subvenciones nominadas para la Gestión de Centros y servicios socio sanitario de Atención a los Drogodependientes (B.O.C. 28-2-2013).</text:span></text:p>
      <text:p text:style-name="P1"><text:a xlink:href="http://www.gobiernodecanarias.org/boc/2013/041/012.html"><text:span text:style-name="T32">http://www.gobiernodecanarias.org/boc/2013/041/012.html</text:span></text:a><text:span text:style-name="T33"/></text:p>
      <text:p text:style-name="P1"><text:span text:style-name="T34">-Decreto 63/1986 de 4 de abril por el que se constituye y regula el Registro Regional de Entidades Colaboradoras en la prestación de Servicios Sociales.</text:span></text:p>
      <text:p text:style-name="P1"><text:span text:style-name="T34">-Ley 4/2013 de 28 de febrero de Asociaciones de Canarias.</text:span></text:p>
      <text:p text:style-name="P1"><text:span text:style-name="T34">-Decreto 12/2007 de 5 de febrero por el que se aprueba el Reglamento de Asociaciones de Canarias.</text:span></text:p>
      <text:p text:style-name="P1"><text:span text:style-name="T34">-Ley 16/2019 de 2 de mayo de Servicios Sociales de Canarias.</text:span></text:p>
      <text:p text:style-name="P1"><text:a xlink:href="https://www.boe.es/buscar/doc.php?id=BOE-A-2019-8794"><text:span text:style-name="T35">https://www.boe.es/buscar/doc.php?id=BOE-A-2019-8794</text:span></text:a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