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C0504D" fo:font-size="24pt" style:font-size-asian="24pt" style:font-size-complex="24pt"/>
    </style:style>
    <style:style style:name="P2" style:parent-style-name="Normal" style:family="paragraph">
      <style:text-properties fo:font-weight="bold" style:font-weight-asian="bold" fo:color="#0070C0"/>
    </style:style>
    <style:style style:name="P3" style:parent-style-name="BodyText" style:family="paragraph">
      <style:paragraph-properties fo:margin-left="0.9791in" fo:text-indent="-0.9791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asian="Calibri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6" style:parent-style-name="BodyText" style:family="paragraph">
      <style:paragraph-properties fo:margin-left="0.9791in" fo:text-indent="-0.9791in">
        <style:tab-stops/>
      </style:paragraph-properties>
      <style:text-properties style:font-name="Calibri" style:font-name-asian="Calibri" style:font-name-complex="Times New Roman" fo:font-size="10pt" style:font-size-asian="10pt"/>
    </style:style>
    <style:style style:name="P7" style:parent-style-name="BodyText" style:family="paragraph">
      <style:paragraph-properties fo:margin-left="0.9791in" fo:text-indent="-0.9791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Times New Roman" fo:font-size="10pt" style:font-size-asian="10pt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0" style:parent-style-name="BodyText" style:family="paragraph">
      <style:paragraph-properties fo:margin-left="0.9791in" fo:text-indent="-0.9791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1" style:parent-style-name="BodyText" style:list-style-name="LFO4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2" style:parent-style-name="BodyText" style:list-style-name="LFO4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3" style:parent-style-name="BodyText" style:family="paragraph">
      <style:paragraph-properties fo:margin-left="1.2291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4" style:parent-style-name="BodyText" style:list-style-name="LFO5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5" style:parent-style-name="BodyText" style:list-style-name="LFO5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6" style:parent-style-name="BodyText" style:list-style-name="LFO5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7" style:parent-style-name="BodyText" style:family="paragraph">
      <style:paragraph-properties fo:margin-left="1.2291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8" style:parent-style-name="Normal" style:family="paragraph">
      <style:text-properties fo:font-weight="bold" style:font-weight-asian="bold" fo:color="#0070C0"/>
    </style:style>
    <style:style style:name="P19" style:parent-style-name="Normal" style:family="paragraph">
      <style:paragraph-properties style:vertical-align="baseline" fo:margin-bottom="0in" fo:line-height="100%" fo:background-color="#FFFFFF"/>
    </style:style>
    <style:style style:name="T20" style:parent-style-name="DefaultParagraphFont" style:family="text">
      <style:text-properties style:font-name-asian="Times New Roman" style:font-name-complex="Times New Roman" style:font-weight-complex="bold" style:language-asian="es" style:country-asian="ES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70C0" style:language-asian="es" style:country-asian="ES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EC7700" style:language-asian="es" style:country-asian="ES"/>
    </style:style>
    <style:style style:name="T23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24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25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P26" style:parent-style-name="Normal" style:family="paragraph">
      <style:paragraph-properties style:vertical-align="baseline" fo:margin-bottom="0in" fo:line-height="100%" fo:background-color="#FFFFFF"/>
    </style:style>
    <style:style style:name="T27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28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29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30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31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32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33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34" style:parent-style-name="DefaultParagraphFont" style:family="text">
      <style:text-properties style:font-name-asian="Times New Roman" style:font-name-complex="Times New Roman" style:language-asian="es" style:country-asian="ES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fo:color="#0070C0" style:language-asian="es" style:country-asian="E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list-style-name="LFO2" style:family="paragraph">
      <style:paragraph-properties fo:text-align="justify" fo:margin-bottom="0in" fo:line-height="100%"/>
    </style:style>
    <style:style style:name="P58" style:parent-style-name="Normal" style:list-style-name="LFO2" style:family="paragraph">
      <style:paragraph-properties fo:text-align="justify" fo:margin-bottom="0in" fo:line-height="100%"/>
    </style:style>
    <style:style style:name="P59" style:parent-style-name="Normal" style:list-style-name="LFO2" style:family="paragraph">
      <style:paragraph-properties fo:text-align="justify" fo:margin-bottom="0in" fo:line-height="100%"/>
    </style:style>
    <style:style style:name="P60" style:parent-style-name="Normal" style:list-style-name="LFO2" style:family="paragraph">
      <style:paragraph-properties fo:text-align="justify" fo:margin-bottom="0in" fo:line-height="100%"/>
    </style:style>
    <style:style style:name="P61" style:parent-style-name="Normal" style:list-style-name="LFO2" style:family="paragraph">
      <style:paragraph-properties fo:text-align="justify" fo:margin-bottom="0in" fo:line-height="100%"/>
    </style:style>
    <style:style style:name="P62" style:parent-style-name="Normal" style:list-style-name="LFO2" style:family="paragraph">
      <style:paragraph-properties fo:text-align="justify" fo:margin-bottom="0in" fo:line-height="100%"/>
    </style:style>
    <style:style style:name="P63" style:parent-style-name="Normal" style:list-style-name="LFO2" style:family="paragraph">
      <style:paragraph-properties fo:text-align="justify" fo:margin-bottom="0in" fo:line-height="100%"/>
    </style:style>
    <style:style style:name="P64" style:parent-style-name="Normal" style:list-style-name="LFO2" style:family="paragraph">
      <style:paragraph-properties fo:text-align="justify" fo:margin-bottom="0in" fo:line-height="100%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ListParagraph" style:list-style-name="LFO3" style:family="paragraph">
      <style:paragraph-properties fo:text-align="justify"/>
    </style:style>
    <style:style style:name="T69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Calibri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ListParagraph" style:list-style-name="LFO3" style:family="paragraph">
      <style:paragraph-properties fo:text-align="justify" fo:margin-left="0.4923in" fo:text-indent="-0.2423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76" style:parent-style-name="ListParagraph" style:list-style-name="LFO3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77" style:parent-style-name="ListParagraph" style:list-style-name="LFO3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weight="bold" style:font-weight-asian="bold" fo:color="#0070C0"/>
    </style:style>
  </office:automatic-styles>
  <office:body>
    <office:text text:use-soft-page-breaks="true">
      <text:p text:style-name="P1">INFORMACION RELATIVA A LAS FUNCIONES QUE REALIZA LA ENTIDAD</text:p>
      <text:p text:style-name="P2">Los fines de la entidad vienen definidos en sus Estatutos,</text:p>
      <text:p text:style-name="P3"><text:span text:style-name="T4">Artículo 4:<text:s/></text:span><text:span text:style-name="T5">Fines.-</text:span></text:p>
      <text:p text:style-name="P6"/>
      <text:p text:style-name="P7"><text:span text:style-name="T8"><text:tab/></text:span><text:span text:style-name="T9">Los fines de la Asociación serán los siguientes:</text:span></text:p>
      <text:p text:style-name="P10"/>
      <text:list text:style-name="LFO4">
        <text:list-item>
          <text:p text:style-name="P11">Promover actuaciones de intervención que favorezcan la integración de personas que se encuentren o puedan encontrarse en situación de <text:s/>marginación y exclusión social, <text:s/>en especial a los drogodependientes, posibilitando la integración social y la mejora de la calidad de vida de los mismos.<text:s/></text:p>
        </text:list-item>
      </text:list>
      <text:list text:style-name="LFO4" text:continue-numbering="true">
        <text:list-item>
          <text:p text:style-name="P12">Desarrollar, promocionar y/o gestionar, de forma directa o indirecta, total o parcialmente, de cualquier modo <text:s/>(material, moral, personal <text:s text:c="2"/>), programas y/o actuaciones en dicho campo en su más amplio espectro ( de información, asesoramiento, prevención, educación, asistencia, tratamiento, de inserción social y laboral, investigación, formación, programas de cooperación internacional al desarrollo, etc. ) así como en sus consecuencias y materias que puedan derivarse ( jurídicas, sanitarias, sociales, psicológicas, etc. ), tanto en el ámbito individual como familiar y/o social .</text:p>
        </text:list-item>
      </text:list>
      <text:soft-page-break/>
      <text:p text:style-name="P13">El desarrollo de los fines podrá efectuarse, entre otros modos posibles, por los siguientes que se enumeran sin propósito exhaustivo:<text:s/></text:p>
      <text:list text:style-name="LFO5">
        <text:list-item text:start-value="1">
          <text:p text:style-name="P14">Directamente, en instalaciones propias o ajenas.</text:p>
        </text:list-item>
      </text:list>
      <text:list text:style-name="LFO5" text:continue-numbering="true">
        <text:list-item>
          <text:p text:style-name="P15">Creando o cooperando a la creación de otras entidades de naturaleza asociativa, fundacional o societaria.</text:p>
        </text:list-item>
      </text:list>
      <text:list text:style-name="LFO5" text:continue-numbering="true">
        <text:list-item>
          <text:p text:style-name="P16">Participando o colaborando en el desarrollo de <text:s/>las actividades de otras entidades, organismos, instituciones o personas de cualquier clase, físicas o jurídicas, públicas o privadas que de algún modo puedan servir a los fines perseguidos por la asociación.</text:p>
        </text:list-item>
      </text:list>
      <text:p text:style-name="P17"><text:s/></text:p>
      <text:p text:style-name="P18"/>
      <text:p text:style-name="P19"><text:span text:style-name="T20">La Asociación</text:span><text:span text:style-name="T21"><text:s/>CALIDAD DE VIDA</text:span><text:span text:style-name="T22"><text:s/></text:span><text:span text:style-name="T23">trabaja para defender los derechos y mejorar la atención y calidad de vida de</text:span><text:span text:style-name="T24"><text:s/>las personas con problemas de adicciones<text:s/></text:span><text:span text:style-name="T25"><text:s/>y sus familias. </text:span></text:p>
      <text:p text:style-name="P26"><text:span text:style-name="T27">Proporcionamos<text:s/></text:span><text:span text:style-name="T28">atención socio</text:span><text:span text:style-name="T29">-</text:span><text:span text:style-name="T30">sanitaria, biopsicosocial, en régimen ambulatorio,<text:s/></text:span><text:span text:style-name="T31">acompañamiento y asesoramiento en el proceso de recuperación y de rehabilitación de las personas afectadas para fomentar su integración en la comunidad y favorecer su empoderamiento personal y social</text:span><text:span text:style-name="T32">,<text:s/></text:span><text:span text:style-name="T33">teniendo en cuenta una mirada que incluye la perspectiva de género. </text:span><text:span text:style-name="T34">Los servicios que se ofrecen en <text:s/>los recursos de la entidad, se recogen en su<text:s/></text:span><text:span text:style-name="T35">Cartera de Servicios.</text:span></text:p>
      <text:p text:style-name="P36"/>
      <text:p text:style-name="P37">La entidad cuenta con cinco centros ubicados en el municipio de Las Palmas de <text:s text:c="2"/>Gran Canaria y uno en el Municipio de La Aldea:</text:p>
      <text:p text:style-name="P38"><text:s text:c="12"/>-<text:s/><text:span text:style-name="T39">UAD de San José</text:span>: C/ León nº 14.</text:p>
      <text:soft-page-break/>
      <text:p text:style-name="P40"><text:s text:c="11"/>-<text:s/><text:s/><text:span text:style-name="T41">UAD de Tamaraceite</text:span>: C/ Carretera General de Tamaraceite nº 106.</text:p>
      <text:p text:style-name="P42"><text:s text:c="12"/>-<text:s/><text:span text:style-name="T43">UAD de Guanarteme</text:span>: C/ Veintinueve de Abril <text:s/>75.</text:p>
      <text:p text:style-name="P44"><text:s text:c="12"/>-<text:s/><text:span text:style-name="T45">UAD de La Aldea</text:span>: Calle Los Cascajos S/N, Centro de Salud.</text:p>
      <text:p text:style-name="P46"><text:s text:c="12"/>-<text:s/><text:span text:style-name="T47">Servicio de Información y Asesoramiento Jurídico al Drogodependiente</text:span>:<text:s/></text:p>
      <text:p text:style-name="P48"><text:s text:c="12"/>C/ León nº 14. <text:s text:c="12"/></text:p>
      <text:p text:style-name="P49"><text:tab/>-<text:s/><text:span text:style-name="T50">Servicio de Farmacia y laboratorio</text:span>: C/ León nº 14.</text:p>
      <text:p text:style-name="P51"><text:tab/></text:p>
      <text:p text:style-name="P52">PROGRAMAS.-<text:s text:c="2"/></text:p>
      <text:p text:style-name="P53"><text:span text:style-name="T54"><text:tab/></text:span>Los programas que se realizan en los centros gestionados por esta entidad, se refieren a los ámbitos de la prevención, asistencia e inserción <text:s/>social de las personas con problemas de adicción. Todos son programas realizados en régimen ambulatorio.</text:p>
      <text:p text:style-name="P55"><text:tab/>En la actualidad se llevan a cabo los siguientes<text:s/><text:span text:style-name="T56">PROGRAMAS</text:span><text:s/>referidos a todo tipo de adicciones, incluido <text:s/>tabaco y alcohol:</text:p>
      <text:list text:style-name="LFO2" text:continue-numbering="true">
        <text:list-item>
          <text:p text:style-name="P57">Programa libre de drogas.</text:p>
        </text:list-item>
        <text:list-item>
          <text:p text:style-name="P58">Programa sustitutivo de opiáceos.</text:p>
        </text:list-item>
        <text:list-item>
          <text:p text:style-name="P59">Programa de Intervención Familiar.</text:p>
        </text:list-item>
        <text:list-item>
          <text:p text:style-name="P60">Programa de Asesoramiento Jurídico.</text:p>
        </text:list-item>
        <text:list-item>
          <text:p text:style-name="P61">Programa de Servicio de Farmacia y Laboratorio.</text:p>
        </text:list-item>
        <text:list-item>
          <text:p text:style-name="P62">Programa de prevención en el ámbito escolar y en el de ocio y tiempo libre.</text:p>
        </text:list-item>
        <text:list-item>
          <text:p text:style-name="P63">Programa de Orientación Socio Laboral</text:p>
        </text:list-item>
        <text:list-item>
          <text:p text:style-name="P64">Proyecto Plataforma de Intervención con población en Centro Penitenciario. <text:s text:c="5"/></text:p>
        </text:list-item>
      </text:list>
      <text:p text:style-name="P65"/>
      <text:p text:style-name="P66"/>
      <text:p text:style-name="P67">SERVICIOS.-<text:s/></text:p>
      <text:list text:style-name="LFO3" text:continue-numbering="true">
        <text:list-item>
          <text:p text:style-name="P68"><text:span text:style-name="T69">SERVICIOS ASISTENCIALES</text:span><text:span text:style-name="T70">:<text:s/></text:span></text:p>
        </text:list-item>
      </text:list>
      <text:p text:style-name="P71"><text:s text:c="15"/>UAD DE <text:s/>SAN JOSÉ</text:p>
      <text:p text:style-name="P72"><text:s text:c="15"/>UAD <text:s/>DE GUANARTEME</text:p>
      <text:p text:style-name="P73"><text:s text:c="15"/>UAD DE TAMARACEITE</text:p>
      <text:p text:style-name="P74"><text:s text:c="15"/>UAD DE LA ALDEA</text:p>
      <text:list text:style-name="LFO3" text:continue-numbering="true">
        <text:list-item>
          <text:p text:style-name="P75">SERVICIO DE FARMACIA Y LABORATORIO</text:p>
        </text:list-item>
        <text:list-item>
          <text:p text:style-name="P76">SERVICIO DE PREVENCIÓN</text:p>
        </text:list-item>
        <text:list-item>
          <text:p text:style-name="P77">SERVICIO DE INFORMACIÓN Y ASESORAMIENTO JURIDICO AL DROGODEPENDIENTE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word</dc:creator>
    <meta:creation-date>2024-04-17T09:57:00Z</meta:creation-date>
    <dc:date>2024-04-17T09:57:00Z</dc:date>
    <meta:template xlink:href="Normal" xlink:type="simple"/>
    <meta:editing-cycles>2</meta:editing-cycles>
    <meta:editing-duration>PT0S</meta:editing-duration>
    <meta:document-statistic meta:page-count="3" meta:paragraph-count="7" meta:word-count="576" meta:character-count="3857" meta:row-count="27" meta:non-whitespace-character-count="3288"/>
  </office:meta>
</office:document-meta>
</file>