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P2" style:parent-style-name="Heading2" style:family="paragraph">
      <style:text-properties style:font-name="Calibri" fo:color="#0070C0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style:font-name="Calibri" fo:font-size="11pt" style:font-size-asian="11pt" style:font-size-complex="11pt"/>
    </style:style>
    <style:style style:name="T5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9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Calibri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Calibri" fo:font-size="11pt" style:font-size-asian="11pt" style:font-size-complex="11pt"/>
    </style:style>
    <style:style style:name="T23" style:parent-style-name="Hyperlink" style:family="text">
      <style:text-properties style:font-name="Calibri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="Calibri" fo:font-size="11pt" style:font-size-asian="11pt" style:font-size-complex="11pt"/>
    </style:style>
    <style:style style:name="T34" style:parent-style-name="DefaultParagraphFont" style:family="text">
      <style:text-properties style:font-name="Calibri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Calibri" fo:font-size="11pt" style:font-size-asian="11pt" style:font-size-complex="11pt"/>
    </style:style>
    <style:style style:name="T38" style:parent-style-name="DefaultParagraphFont" style:family="text">
      <style:text-properties style:font-name="Calibri" fo:font-weight="bold" style:font-weight-asian="bold" fo:color="#0070C0" fo:font-size="11pt" style:font-size-asian="11pt" style:font-size-complex="11pt"/>
    </style:style>
    <style:style style:name="T39" style:parent-style-name="DefaultParagraphFont" style:family="text">
      <style:text-properties style:font-name="Calibri" fo:font-size="11pt" style:font-size-asian="11pt" style:font-size-complex="11pt"/>
    </style:style>
    <style:style style:name="T40" style:parent-style-name="DefaultParagraphFont" style:family="text">
      <style:text-properties style:font-name="Calibri" fo:font-weight="bold" style:font-weight-asian="bold" fo:color="#E36C0A" fo:font-size="11pt" style:font-size-asian="11pt" style:font-size-complex="11pt"/>
    </style:style>
    <style:style style:name="T41" style:parent-style-name="DefaultParagraphFont" style:family="text">
      <style:text-properties style:font-name="Calibri" fo:font-size="11pt" style:font-size-asian="11pt" style:font-size-complex="11pt"/>
    </style:style>
    <style:style style:name="T42" style:parent-style-name="DefaultParagraphFont" style:family="text">
      <style:text-properties style:font-name="Calibri" fo:font-weight="bold" style:font-weight-asian="bold" fo:color="#7030A0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4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h text:style-name="P1" text:outline-level="2"/>
      <text:h text:style-name="Heading2" text:outline-level="2"/>
      <text:h text:style-name="P2" text:outline-level="2">INFORMACION GENERAL.</text:h>
      <text:p text:style-name="P3"/>
      <text:h text:style-name="Heading3" text:outline-level="3"><text:span text:style-name="T4">NOMBRE DE LA ENTIDAD:<text:s/></text:span><text:span text:style-name="T5">Asociación de Integración Social “CALIDAD <text:s text:c="26"/></text:span></text:h>
      <text:p text:style-name="P6"><text:span text:style-name="T7"><text:tab/></text:span><text:span text:style-name="T8"><text:tab/></text:span><text:span text:style-name="T9"><text:tab/></text:span><text:span text:style-name="T10"><text:tab/><text:s text:c="6"/>DE VIDA”</text:span><text:span text:style-name="T11">.</text:span></text:p>
      <text:p text:style-name="P12">TIPO DE ENTIDAD: Organización no gubernamental sin ánimo de lucro.</text:p>
      <text:p text:style-name="P13">NATURALEZA JURIDICA: Asociación de naturaleza civil.</text:p>
      <text:p text:style-name="P14">FECHA DE CONSTITUCION: 27-10-90</text:p>
      <text:p text:style-name="P15">REGISTRO DE INSCRIPCION Y FECHA: Nº <text:s/>1.976, 07-02-91.</text:p>
      <text:p text:style-name="P16">N.I.F.: G- 35263318</text:p>
      <text:p text:style-name="P17">DIRECCION SEDE SOCIAL: Calle León nº 14, Las Palmas de G.C.</text:p>
      <text:p text:style-name="P18">C.P.: 35016</text:p>
      <text:p text:style-name="P19">TELEFONO: 928.32.04.25</text:p>
      <text:p text:style-name="P20">FAX: 928.33.17.42</text:p>
      <text:p text:style-name="P21"><text:span text:style-name="T22">CORREO ELECTRONICO:<text:s/></text:span><text:a xlink:href="mailto:calidaddevidaong@hotmail.com" office:target-frame-name="_top" xlink:show="replace"><text:span text:style-name="T23">calidaddevidaong@hotmail.com</text:span></text:a></text:p>
      <text:p text:style-name="P24">PAGINA WEB:<text:s/>www.asociacióncalidaddevida.es</text:p>
      <text:p text:style-name="P25">FINES DE LA ENTIDAD: Prestación de asistencia bio-psico-social a las personas con problemas de adicción y a sus familias, en el proceso de desintoxicación, deshabituación, inserción social y prevención de adicciones.<text:s/></text:p>
      <text:p text:style-name="P26">REPRESENTANTE DE LA ENTIDAD: Mª Lidia Rodríguez Santana. Presidenta</text:p>
      <text:p text:style-name="P27">AMBITO DE ACTUACION: Local, Isla de Gran Canaria.</text:p>
      <text:p text:style-name="P28">NUMERO DE SOCIOS: 138</text:p>
      <text:p text:style-name="P29"/>
      <text:p text:style-name="P30"/>
      <text:p text:style-name="P31"><text:span text:style-name="T32">REGISTROS OFICIALES</text:span><text:span text:style-name="T33">.-<text:s/></text:span><text:span text:style-name="T34"><text:s/></text:span></text:p>
      <text:p text:style-name="P35"/>
      <text:p text:style-name="P36"><text:span text:style-name="T37"><text:s text:c="6"/>La entidad está inscrita en el<text:s/></text:span><text:span text:style-name="T38">Registro de Asociaciones de Canarias</text:span><text:span text:style-name="T39">, en el<text:s/></text:span><text:span text:style-name="T40">Registro de Participación Ciudadana del Ayuntamiento de Las Palmas de Gran Canaria<text:s/></text:span><text:span text:style-name="T41">y en el<text:s/></text:span><text:span text:style-name="T42">Registro de Entidades Colaboradoras en la Prestación de Servicios Sociales de la Consejería de Trabajo y Asuntos Sociales.</text:span></text:p>
      <text:p text:style-name="P43"><text:s text:c="5"/>Todos los centros y programas que realiza esta entidad están acreditados y homologados por la Dirección General de Salud Pública de la Consejería de Sanidad del Gobierno de Canarias.<text:s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s" style:country-asian="ES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w.intercambiosvirtuales.org</meta:initial-creator>
    <dc:creator>word</dc:creator>
    <meta:creation-date>2024-04-18T12:08:00Z</meta:creation-date>
    <dc:date>2024-04-18T12:08:00Z</dc: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6" meta:row-count="10" meta:non-whitespace-character-count="1266"/>
  </office:meta>
</office:document-meta>
</file>