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el" svg:font-family="Abe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0070C0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color="#1F497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P5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6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8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fo:font-size="11pt" style:font-size-asian="11pt" style:font-size-complex="11pt"/>
    </style:style>
    <style:style style:name="T13" style:parent-style-name="DefaultParagraphFon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BodyText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16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17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18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19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20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21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22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23" style:parent-style-name="BodyText" style:family="paragraph">
      <style:text-properties style:font-name="Calibri" fo:font-weight="normal" style:font-weight-asian="normal" fo:font-size="11pt" style:font-size-asian="11pt" style:font-size-complex="11pt"/>
    </style:style>
    <style:style style:name="P24" style:parent-style-name="BodyText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BodyText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BodyText" style:family="paragraph">
      <style:text-properties style:font-name="Calibri" fo:font-weight="normal" style:font-weight-asian="normal" fo:color="#000000" fo:font-size="11pt" style:font-size-asian="11pt" style:font-size-complex="11pt"/>
    </style:style>
    <style:style style:name="P27" style:parent-style-name="BodyText" style:family="paragraph">
      <style:text-properties style:font-name="Calibri" fo:font-weight="normal" style:font-weight-asian="normal" fo:color="#000000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Open Sans" fo:color="#2E2D2D" fo:font-size="11pt" style:font-size-asian="11pt" style:font-size-complex="11pt" fo:background-color="#FFFFFF"/>
    </style:style>
    <style:style style:name="T29" style:parent-style-name="DefaultParagraphFont" style:family="text">
      <style:text-properties style:font-name="Calibri" style:font-name-complex="Open Sans" fo:color="#2E2D2D" fo:font-size="11pt" style:font-size-asian="11pt" style:font-size-complex="11pt" fo:background-color="#FFFFFF"/>
    </style:style>
    <style:style style:name="T30" style:parent-style-name="DefaultParagraphFont" style:family="text">
      <style:text-properties style:font-name="Calibri" style:font-name-complex="Open Sans" fo:color="#2E2D2D" fo:font-size="11pt" style:font-size-asian="11pt" style:font-size-complex="11pt" fo:background-color="#FFFFFF"/>
    </style:style>
    <style:style style:name="T31" style:parent-style-name="DefaultParagraphFont" style:family="text">
      <style:text-properties style:font-name="Calibri" style:font-name-complex="Open Sans" fo:color="#2E2D2D" fo:font-size="11pt" style:font-size-asian="11pt" style:font-size-complex="11pt" fo:background-color="#FFFFFF"/>
    </style:style>
    <style:style style:name="T32" style:parent-style-name="DefaultParagraphFont" style:family="text">
      <style:text-properties style:font-name="Calibri" style:font-name-complex="Open Sans" fo:color="#2E2D2D" fo:font-size="11pt" style:font-size-asian="11pt" style:font-size-complex="11pt" fo:background-color="#FFFFFF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color="#000000" style:language-asian="es" style:country-asian="ES"/>
    </style:style>
    <style:style style:name="P3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35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37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P38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40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42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P43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45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48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P49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P53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P57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8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59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P60" style:parent-style-name="Normal" style:family="paragraph">
      <style:paragraph-properties fo:text-align="justify" fo:margin-top="0.0694in" fo:line-height="100%" fo:margin-left="0.6666in">
        <style:tab-stops>
          <style:tab-stop style:type="left" style:position="-0.1666in"/>
        </style:tab-stops>
      </style:paragraph-properties>
    </style:style>
    <style:style style:name="T61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62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P63" style:parent-style-name="Normal" style:family="paragraph">
      <style:paragraph-properties fo:text-align="justify" fo:margin-top="0.0694in" fo:line-height="100%" fo:margin-left="0.6666in">
        <style:tab-stops>
          <style:tab-stop style:type="left" style:position="-0.1666in"/>
        </style:tab-stops>
      </style:paragraph-properties>
    </style:style>
    <style:style style:name="T64" style:parent-style-name="DefaultParagraphFont" style:family="text">
      <style:text-properties style:font-name-asian="Times New Roman" style:font-name-complex="Times New Roman" style:font-weight-complex="bold" fo:color="#000000" style:language-asian="es" style:country-asian="ES"/>
    </style:style>
    <style:style style:name="T65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style:language-asian="es" style:country-asian="ES"/>
    </style:style>
    <style:style style:name="T67" style:parent-style-name="DefaultParagraphFont" style:family="text">
      <style:text-properties style:font-name-asian="Times New Roman" style:font-name-complex="Times New Roman" fo:color="#000000" style:language-asian="es" style:country-asian="ES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weight="bold" style:font-weight-asian="bold" fo:color="#0070C0" style:language-asian="es" style:country-asian="ES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color="#000000" style:language-asian="es" style:country-asian="ES"/>
    </style:style>
    <style:style style:name="P70" style:parent-style-name="BodyText" style:family="paragraph">
      <style:paragraph-properties fo:margin-left="0.7416in">
        <style:tab-stops/>
      </style:paragraph-properties>
    </style:style>
    <style:style style:name="T71" style:parent-style-name="DefaultParagraphFont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BodyText" style:family="paragraph">
      <style:paragraph-properties fo:margin-left="0.7416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73" style:parent-style-name="BodyText" style:family="paragraph">
      <style:paragraph-properties fo:margin-left="0.7416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74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75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76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77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78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79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0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1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2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3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4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5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6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87" style:parent-style-name="BodyText" style:family="paragraph">
      <style:paragraph-properties fo:margin-left="0.7416in">
        <style:tab-stops/>
      </style:paragraph-properties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.7416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89" style:parent-style-name="BodyText" style:family="paragraph">
      <style:paragraph-properties fo:margin-left="0.25in" fo:text-indent="0.4916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90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1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2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3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4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5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6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7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8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99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00" style:parent-style-name="BodyText" style:family="paragraph">
      <style:paragraph-properties fo:margin-left="0.7416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01" style:parent-style-name="BodyText" style:family="paragraph">
      <style:paragraph-properties fo:margin-left="0.7416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02" style:parent-style-name="BodyText" style:family="paragraph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04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05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T106" style:parent-style-name="DefaultParagraphFont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08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09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0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1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2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3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4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5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T116" style:parent-style-name="DefaultParagraphFont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8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19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0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1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2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3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4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5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T126" style:parent-style-name="DefaultParagraphFont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8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29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30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31" style:parent-style-name="BodyText" style:family="paragraph">
      <style:text-properties style:font-name="Calibri" fo:font-weight="normal" style:font-weight-asian="normal" fo:font-size="12pt" style:font-size-asian="12pt" style:font-size-complex="12pt"/>
    </style:style>
    <style:style style:name="P132" style:parent-style-name="BodyText" style:family="paragraph">
      <style:paragraph-properties fo:margin-left="0.25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33" style:parent-style-name="BodyText" style:family="paragraph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BodyText" style:family="paragraph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BodyText" style:family="paragraph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BodyText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BodyText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DENTIFICACION DE LAS PERSONAS RESPONSABLES DE LOS DISTINTOS ORGANOS Y COMPETENCIAS SEGÚN ESTATUTOS.-<text:s/></text:p>
      <text:h text:style-name="P2" text:outline-level="2">Órganos de gobierno</text:h>
      <text:h text:style-name="P3" text:outline-level="2"><text:span text:style-name="T4"><text:s/>CALIDAD DE VIDA cuenta con dos <text:s/>órganos de Gobierno: la Asamblea de Socios y la Junta Directiva.</text:span></text:h>
      <text:list text:style-name="LFO3" text:continue-numbering="true">
        <text:list-item>
          <text:p text:style-name="P5"><text:a xlink:href="http://www.unad.org/asamblea.php" office:target-frame-name="_top" xlink:show="replace"><text:span text:style-name="T6">Asamblea</text:span></text:a></text:p>
        </text:list-item>
        <text:list-item>
          <text:p text:style-name="P7"><text:span text:style-name="T8">Junta Directiva<text:s/></text:span></text:p>
        </text:list-item>
      </text:list>
      <text:p text:style-name="P9"/>
      <text:p text:style-name="P10">LA<text:s/><text:s/>ASAMBLEA</text:p>
      <text:p text:style-name="BodyText"><text:span text:style-name="T11">Artículo 9.-</text:span><text:span text:style-name="T12"><text:s/></text:span><text:span text:style-name="T13">Carácter y composición de la Asamblea General.-<text:s/></text:span></text:p>
      <text:p text:style-name="P14"/>
      <text:p text:style-name="P15"><text:tab/>La Asamblea General es el órgano supremo de la Asociación, integrada por todos los asociados, que adoptará sus acuerdos por el principio mayoritario o de democracia interna.</text:p>
      <text:p text:style-name="P16"/>
      <text:p text:style-name="P17"><text:tab/>Las reuniones de la Asamblea general podrán ser ordinarias y extraordinarias y será competente para convocarlas la Junta Directiva, a través de la Presidencia. También podrán ser convocadas a petición de los socios.</text:p>
      <text:p text:style-name="P18"/>
      <text:p text:style-name="P19"><text:tab/>La ordinaria deberá ser convocada, <text:s/>al menos, una vez al año, dentro del primer semestre, para examinar y aprobar la liquidación anual y la memoria de actividades del ejercicio anterior, así como el<text:s/><text:soft-page-break/>plan o programa de actuación y el presupuesto económico del ejercicio corriente y otros asuntos que puedan incluirse en el orden del día.</text:p>
      <text:p text:style-name="P20"/>
      <text:p text:style-name="P21"><text:tab/>Las extraordinarias se celebrarán cuando las circunstancias lo aconsejen <text:s/>o sea necesario y así lo acuerde la Junta Directiva, o un número de asociados no inferior a un tercio de los mismos, por medio de escrito dirigido al Presidente, debidamente autorizado con las firmas correspondientes y en que de manera razonada, se exponga el motivo de la convocatoria, sin perjuicio de los supuestos de disolución, establecidos en el artículo 31 de la Ley 4/2003, de 28 de Febrero de Asociaciones de Canarias.</text:p>
      <text:p text:style-name="P22"/>
      <text:p text:style-name="P23"><text:tab/>En el supuesto de que la convocatoria se efectúe a iniciativa de los asociados, la reunión deberá celebrarse en el plazo de treinta días naturales desde la presentación de la solicitud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">LA JUNTA DIRECTIVA.-<text:s/></text:p>
      <text:p text:style-name="P25"/>
      <text:p text:style-name="P26">La Junta Directiva de es el órgano de representación y de gestión de CALIDAD DE VIDA.</text:p>
      <text:p text:style-name="P27"/>
      <text:p text:style-name="BodyText"><text:span text:style-name="T28">Nuestra<text:s/></text:span><text:span text:style-name="T29"><text:s/>actual<text:s/></text:span><text:span text:style-name="T30">Junta directiva fue elegida en Asamblea general del 23 de<text:s/></text:span><text:span text:style-name="T31">septiembre de 2019</text:span><text:span text:style-name="T32"><text:s/>y se compone de las siguientes personas:</text:span></text:p>
      <text:p text:style-name="P33">INTEGRANTES:</text:p>
      <text:list text:style-name="LFO2" text:continue-numbering="true">
        <text:list-item>
          <text:p text:style-name="P34"><text:span text:style-name="T35">Dª Mª Lidia Rodríguez Santana</text:span><text:span text:style-name="T36">.</text:span><text:span text:style-name="T37"><text:s/>Presidenta</text:span></text:p>
        </text:list-item>
        <text:list-item>
          <text:p text:style-name="P38"><text:span text:style-name="T39">Dª<text:s/></text:span><text:span text:style-name="T40">Mª Teresa Gómez Pantoja</text:span><text:span text:style-name="T41">.</text:span><text:span text:style-name="T42"><text:s/>Vicepresidenta<text:s/></text:span></text:p>
        </text:list-item>
        <text:list-item>
          <text:p text:style-name="P43"><text:span text:style-name="T44">Dª<text:s/></text:span><text:span text:style-name="T45"><text:s/>Lydia Santana Goyes</text:span><text:span text:style-name="T46">.</text:span><text:span text:style-name="T47"><text:s text:c="2"/></text:span><text:span text:style-name="T48">Secretaria</text:span></text:p>
        </text:list-item>
        <text:list-item>
          <text:p text:style-name="P49"><text:span text:style-name="T50">D. José Jiménez Lorenzo</text:span><text:span text:style-name="T51">.<text:s/></text:span><text:span text:style-name="T52">Tesorero</text:span></text:p>
        </text:list-item>
        <text:list-item>
          <text:p text:style-name="P53"><text:span text:style-name="T54">Dª. Carmen Alamo Montenegro</text:span><text:span text:style-name="T55">.<text:s/></text:span><text:span text:style-name="T56">Vocal</text:span></text:p>
        </text:list-item>
        <text:list-item>
          <text:p text:style-name="P57"><text:span text:style-name="T58">D. Javier Pérez Santos.</text:span><text:span text:style-name="T59"><text:s/>Vocal<text:s/></text:span></text:p>
        </text:list-item>
        <text:list-item>
          <text:p text:style-name="P60"><text:span text:style-name="T61">D. Chedey Castillo Alamo.</text:span><text:span text:style-name="T62"><text:s/>Vocal<text:s/></text:span></text:p>
        </text:list-item>
        <text:list-item>
          <text:p text:style-name="P63"><text:span text:style-name="T64">Dª.</text:span><text:span text:style-name="T65"><text:s/>Mª del Pino Martín Cabrera</text:span><text:span text:style-name="T66">.<text:s/></text:span><text:span text:style-name="T67">Vocal</text:span></text:p>
        </text:list-item>
      </text:list>
      <text:p text:style-name="P68">COMPETENCIAS:</text:p>
      <text:p text:style-name="P69">Los Estatutos de CALIDAD DE VIDA señalan, sobre la Junta Directiva, lo siguiente:</text:p>
      <text:p text:style-name="P70"><text:span text:style-name="T71">Artículo 18: Atribuciones de la <text:s/>Junta Directiva.-<text:s/></text:span></text:p>
      <text:p text:style-name="P72"/>
      <text:p text:style-name="P73"><text:tab/>Las facultades de la Junta Directiva se extenderán, con carácter general a todos los actos propios de las finalidades de la Asociación, siempre que no requieran, conforme a los presentes Estatutos, autorización expresa de la Asamblea General. En particular son facultades de la Junta Directiva:<text:s/></text:p>
      <text:list text:style-name="LFO11">
        <text:list-item text:start-value="1">
          <text:p text:style-name="P74">Velar por el cumplimiento de los Estatutos y ejecutar los acuerdos tomados en las Asambleas Generales.</text:p>
        </text:list-item>
      </text:list>
      <text:list text:style-name="LFO11" text:continue-numbering="true">
        <text:list-item>
          <text:p text:style-name="P75">Confeccionar las memorias, cuentas, inventarios, balances y presupuestos de la Asociación.</text:p>
        </text:list-item>
      </text:list>
      <text:list text:style-name="LFO11" text:continue-numbering="true">
        <text:list-item>
          <text:p text:style-name="P76">Elaborar el borrador del Reglamento de Régimen Interior.</text:p>
        </text:list-item>
      </text:list>
      <text:list text:style-name="LFO11" text:continue-numbering="true">
        <text:list-item>
          <text:p text:style-name="P77">Acordar la celebración de actividades.</text:p>
        </text:list-item>
      </text:list>
      <text:list text:style-name="LFO11" text:continue-numbering="true">
        <text:list-item>
          <text:p text:style-name="P78">Tener a disposición de los asociados el Libro de Registro de Asociados.</text:p>
        </text:list-item>
      </text:list>
      <text:list text:style-name="LFO11" text:continue-numbering="true">
        <text:list-item>
          <text:p text:style-name="P79">Tener a disposición de los asociados los Libros de Actas y de Contabilidad, así como la documentación de la entidad.</text:p>
        </text:list-item>
      </text:list>
      <text:list text:style-name="LFO11" text:continue-numbering="true">
        <text:list-item>
          <text:p text:style-name="P80">Recaudar las cuotas de los asociados y administrar los fondos sociales.</text:p>
        </text:list-item>
      </text:list>
      <text:list text:style-name="LFO11" text:continue-numbering="true">
        <text:list-item>
          <text:p text:style-name="P81">Instruir los expedientes relativos a la sanción y separación de los asociados y adoptar, de forma cautelar, la resolución que proceda de los mismos, hasta su resolución definitiva por la Asamblea General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>Artículo 19: Funciones del Presidente.-</text:p>
      <text:p text:style-name="P88"/>
      <text:p text:style-name="P89">Serán atribuciones del Presidente:</text:p>
      <text:list text:style-name="LFO12">
        <text:list-item text:start-value="1">
          <text:p text:style-name="P90">Ostentar la representación legal de la Asociación.</text:p>
        </text:list-item>
      </text:list>
      <text:list text:style-name="LFO12" text:continue-numbering="true">
        <text:list-item>
          <text:p text:style-name="P91">Convocar y presidir las reuniones de la Junta Directiva y de la Asamblea General, de acuerdo con lo establecido en los Presentes Estatutos.</text:p>
        </text:list-item>
      </text:list>
      <text:list text:style-name="LFO12" text:continue-numbering="true">
        <text:list-item>
          <text:p text:style-name="P92">Velar por el cumplimiento de los fines sociales.</text:p>
        </text:list-item>
      </text:list>
      <text:list text:style-name="LFO12" text:continue-numbering="true">
        <text:list-item>
          <text:p text:style-name="P93">Autorizar con su firma las actas, certificaciones, y demás documentos de la Asociación.</text:p>
        </text:list-item>
      </text:list>
      <text:list text:style-name="LFO12" text:continue-numbering="true">
        <text:list-item>
          <text:p text:style-name="P94">Realizar actos de disposición patrimonial de carácter ordinario, necesarios para el normal funcionamiento de la entidad, en la totalidad de sus actividades.</text:p>
        </text:list-item>
      </text:list>
      <text:list text:style-name="LFO12" text:continue-numbering="true">
        <text:list-item>
          <text:p text:style-name="P95">Otorgar y revocar poderes de representación procesal y de gestión administrativa, tan amplios como sea necesario en derecho, a favor de abogados, procuradores y gestores administrativos.</text:p>
        </text:list-item>
      </text:list>
      <text:list text:style-name="LFO12" text:continue-numbering="true">
        <text:list-item>
          <text:p text:style-name="P96">Aceptar donaciones, legados y herencias, a beneficio de inventario, informando previamente a la Junta Directiva.</text:p>
        </text:list-item>
      </text:list>
      <text:list text:style-name="LFO12" text:continue-numbering="true">
        <text:list-item>
          <text:p text:style-name="P97">Solicitar y recibir subvenciones, tanto públicas como privadas, debiendo informar a la Junta Directiva.</text:p>
        </text:list-item>
      </text:list>
      <text:list text:style-name="LFO12" text:continue-numbering="true">
        <text:list-item>
          <text:p text:style-name="P98">Llevar la firma mancomunada en las cuentas bancarias.</text:p>
        </text:list-item>
      </text:list>
      <text:list text:style-name="LFO12" text:continue-numbering="true">
        <text:list-item>
          <text:p text:style-name="P99">Y en general cuantas facultades se le confieran por estos Estatutos.</text:p>
        </text:list-item>
      </text:list>
      <text:p text:style-name="P100"/>
      <text:p text:style-name="P101"/>
      <text:p text:style-name="P102">Artículo 20: Funciones del Vicepresidente.-</text:p>
      <text:p text:style-name="P103"/>
      <text:p text:style-name="P104"><text:tab/>Serán facultades del Vicepresidente, sustituir al Presidente, en caso de ausencia o enfermedad, asumiendo sus funciones, con carácter provisional, cuando el titular cesare en <text:s/>el cargo y las que les delegue el presidente o la Asamblea General.</text:p>
      <text:p text:style-name="P105"/>
      <text:p text:style-name="BodyText"><text:span text:style-name="T106">Artículo 21: Funciones del Secretario.-<text:s/></text:span></text:p>
      <text:p text:style-name="P107"/>
      <text:p text:style-name="P108">Corresponderá al Secretario:</text:p>
      <text:list text:style-name="LFO13">
        <text:list-item text:start-value="1">
          <text:p text:style-name="P109">Redactar y certificar las actas de las sesiones de las Asambleas Generales y de la Junta Directiva.</text:p>
        </text:list-item>
      </text:list>
      <text:list text:style-name="LFO13" text:continue-numbering="true">
        <text:list-item>
          <text:p text:style-name="P110">Llevar el Libro de Registro de los Asociados, consignando en ellos la fecha de su ingreso y las bajas que hubiesen.</text:p>
        </text:list-item>
      </text:list>
      <text:list text:style-name="LFO13" text:continue-numbering="true">
        <text:list-item>
          <text:p text:style-name="P111">Recibir y tramitar las solicitudes de ingreso.</text:p>
        </text:list-item>
      </text:list>
      <text:list text:style-name="LFO13" text:continue-numbering="true">
        <text:list-item>
          <text:p text:style-name="P112">Levar una relación del inventario de la <text:s/>Asociación.</text:p>
        </text:list-item>
      </text:list>
      <text:list text:style-name="LFO13" text:continue-numbering="true">
        <text:list-item>
          <text:p text:style-name="P113">Tener bajo su custodia los documentos y archivos de la <text:s/>Asociación.</text:p>
        </text:list-item>
      </text:list>
      <text:list text:style-name="LFO13" text:continue-numbering="true">
        <text:list-item>
          <text:p text:style-name="P114">Expedir certificaciones.</text:p>
        </text:list-item>
      </text:list>
      <text:p text:style-name="P115"/>
      <text:p text:style-name="BodyText"><text:span text:style-name="T116">Artículo 22: Funciones del Tesorero.-<text:s/></text:span></text:p>
      <text:p text:style-name="P117"/>
      <text:p text:style-name="P118">Son facultades del Tesorero:</text:p>
      <text:p text:style-name="P119"/>
      <text:list text:style-name="LFO14">
        <text:list-item text:start-value="1">
          <text:p text:style-name="P120">Tener a su cargo los fondos pertenecientes a la Asociación.</text:p>
        </text:list-item>
      </text:list>
      <text:list text:style-name="LFO14" text:continue-numbering="true">
        <text:list-item>
          <text:p text:style-name="P121">Elaborar los Presupuestos, balances e inventarios de la Asociación.</text:p>
        </text:list-item>
      </text:list>
      <text:list text:style-name="LFO14" text:continue-numbering="true">
        <text:list-item>
          <text:p text:style-name="P122">Firmar los recibos, cobrar las cuotas de los asociados y efectuar todos los pagos y cobros.</text:p>
        </text:list-item>
      </text:list>
      <text:list text:style-name="LFO14" text:continue-numbering="true">
        <text:list-item>
          <text:p text:style-name="P123">Llevar y custodiar los Libros de Contabilidad.</text:p>
        </text:list-item>
      </text:list>
      <text:p text:style-name="P124"/>
      <text:p text:style-name="P125"/>
      <text:p text:style-name="BodyText"><text:span text:style-name="T126">Artículo 23: Funciones de los vocales.-<text:s/></text:span></text:p>
      <text:p text:style-name="P127"/>
      <text:p text:style-name="P128">Los vocales desempeñarán las funciones que les confiere<text:s text:c="2"/>la Junta Directiva y en especial las siguientes:</text:p>
      <text:p text:style-name="P129"/>
      <text:list text:style-name="LFO15">
        <text:list-item text:start-value="1">
          <text:p text:style-name="P130">Trasladar a las reuniones de la Junta <text:s/>Directiva las inquietudes y sugerencias de los asociados de la entidad.</text:p>
        </text:list-item>
      </text:list>
      <text:list text:style-name="LFO15" text:continue-numbering="true">
        <text:list-item>
          <text:p text:style-name="P131">Participar activa y responsablemente en las Comisiones de trabajo que se formen, en su caso.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Normal">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el" svg:font-family="Abe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es" style:country-asian="E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7T10:57:00Z</meta:creation-date>
    <dc:date>2024-04-17T10:57:00Z</dc:date>
    <meta:print-date>2022-07-12T14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1" meta:character-count="6164" meta:row-count="43" meta:non-whitespace-character-count="5255"/>
  </office:meta>
</office:document-meta>
</file>