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color="#C0504D" fo:font-size="24pt" style:font-size-asian="24pt" style:font-size-complex="24pt"/>
    </style:style>
    <style:style style:name="P2" style:parent-style-name="Normal" style:family="paragraph">
      <style:text-properties fo:font-weight="bold" style:font-weight-asian="bold" fo:color="#0070C0"/>
    </style:style>
    <style:style style:name="P3" style:parent-style-name="BodyText2" style:family="paragraph">
      <style:text-properties style:font-name="Calibri" fo:font-size="11pt" style:font-size-asian="11pt" style:font-size-complex="11pt"/>
    </style:style>
    <style:style style:name="P4" style:parent-style-name="BodyText2" style:family="paragraph"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3.5pt" style:font-size-asian="13.5pt" style:font-size-complex="13.5pt" style:language-asian="es" style:country-asian="ES"/>
    </style:style>
    <style:style style:name="T8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style:font-name-asian="Times New Roman" style:font-name-complex="Arial" style:font-weight-complex="bold" fo:color="#000000" style:language-asian="es" style:country-asian="ES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16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17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18" style:parent-style-name="DefaultParagraphFont" style:family="text">
      <style:text-properties style:font-name-asian="Times New Roman" style:font-name-complex="Arial" style:font-weight-complex="bold" fo:color="#000000" style:language-asian="es" style:country-asian="ES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21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22" style:parent-style-name="DefaultParagraphFont" style:family="text">
      <style:text-properties style:font-name-asian="Times New Roman" style:font-name-complex="Arial" style:font-weight-complex="bold" fo:color="#000000" style:language-asian="es" style:country-asian="ES"/>
    </style:style>
    <style:style style:name="T23" style:parent-style-name="DefaultParagraphFont" style:family="text">
      <style:text-properties style:font-name-asian="Times New Roman" style:font-name-complex="Arial" style:font-weight-complex="bold" fo:color="#000000" style:language-asian="es" style:country-asian="ES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Times New Roman" style:font-name-complex="Arial" style:font-weight-complex="bold" fo:color="#000000" style:language-asian="es" style:country-asian="ES"/>
    </style:style>
    <style:style style:name="T26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27" style:parent-style-name="DefaultParagraphFont" style:family="text">
      <style:text-properties style:font-name-asian="Times New Roman" style:font-name-complex="Arial" style:font-weight-complex="bold" fo:color="#000000" style:language-asian="es" style:country-asian="ES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="Arial" style:font-name-asian="Times New Roman" style:font-name-complex="Arial" style:font-weight-complex="bold" fo:color="#000000" fo:font-size="13.5pt" style:font-size-asian="13.5pt" style:font-size-complex="13.5pt" style:language-asian="es" style:country-asian="ES"/>
    </style:style>
    <style:style style:name="T30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31" style:parent-style-name="DefaultParagraphFont" style:family="text">
      <style:text-properties style:font-name-asian="Times New Roman" style:font-name-complex="Arial" style:font-weight-complex="bold" fo:color="#000000" style:language-asian="es" style:country-asian="ES"/>
    </style:style>
    <style:style style:name="T32" style:parent-style-name="DefaultParagraphFont" style:family="text">
      <style:text-properties style:font-name-asian="Times New Roman" style:font-name-complex="Arial" style:font-weight-complex="bold" fo:color="#000000" style:language-asian="es" style:country-asian="ES"/>
    </style:style>
    <style:style style:name="T33" style:parent-style-name="DefaultParagraphFont" style:family="text">
      <style:text-properties style:font-name-asian="Times New Roman" style:font-name-complex="Arial" style:font-weight-complex="bold" fo:color="#000000" style:language-asian="es" style:country-asian="ES"/>
    </style:style>
    <style:style style:name="T34" style:parent-style-name="DefaultParagraphFont" style:family="text">
      <style:text-properties style:font-name-asian="Times New Roman" style:font-name-complex="Arial" style:font-weight-complex="bold" fo:color="#000000" style:language-asian="es" style:country-asian="ES"/>
    </style:style>
    <style:style style:name="T35" style:parent-style-name="DefaultParagraphFont" style:family="text">
      <style:text-properties style:font-name-asian="Times New Roman" style:font-name-complex="Arial" style:font-weight-complex="bold" fo:color="#000000" style:language-asian="es" style:country-asian="ES"/>
    </style:style>
    <style:style style:name="T36" style:parent-style-name="DefaultParagraphFont" style:family="text">
      <style:text-properties style:font-name-asian="Times New Roman" style:font-name-complex="Arial" style:font-weight-complex="bold" fo:color="#000000" style:language-asian="es" style:country-asian="ES"/>
    </style:style>
    <style:style style:name="T37" style:parent-style-name="DefaultParagraphFont" style:family="text">
      <style:text-properties style:font-name-asian="Times New Roman" style:font-name-complex="Arial" style:font-weight-complex="bold" fo:color="#000000" style:language-asian="es" style:country-asian="ES"/>
    </style:style>
    <style:style style:name="T38" style:parent-style-name="DefaultParagraphFont" style:family="text">
      <style:text-properties style:font-name-asian="Times New Roman" style:font-name-complex="Arial" style:font-weight-complex="bold" fo:color="#000000" style:language-asian="es" style:country-asian="ES"/>
    </style:style>
    <style:style style:name="T39" style:parent-style-name="DefaultParagraphFont" style:family="text">
      <style:text-properties style:font-name-asian="Times New Roman" style:font-name-complex="Arial" style:font-weight-complex="bold" fo:color="#000000" style:language-asian="es" style:country-asian="ES"/>
    </style:style>
    <style:style style:name="T40" style:parent-style-name="DefaultParagraphFont" style:family="text">
      <style:text-properties style:font-name-asian="Times New Roman" style:font-name-complex="Arial" style:font-weight-complex="bold" fo:color="#000000" style:language-asian="es" style:country-asian="ES"/>
    </style:style>
    <style:style style:name="T41" style:parent-style-name="DefaultParagraphFont" style:family="text">
      <style:text-properties style:font-name-asian="Times New Roman" style:font-name-complex="Arial" style:font-weight-complex="bold" fo:color="#000000" style:language-asian="es" style:country-asian="ES"/>
    </style:style>
    <style:style style:name="T42" style:parent-style-name="DefaultParagraphFont" style:family="text">
      <style:text-properties style:font-name-asian="Times New Roman" style:font-name-complex="Arial" style:font-weight-complex="bold" fo:color="#000000" style:language-asian="es" style:country-asian="ES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Times New Roman" style:font-name-complex="Arial" style:font-weight-complex="bold" fo:color="#000000" style:language-asian="es" style:country-asian="ES"/>
    </style:style>
    <style:style style:name="T45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46" style:parent-style-name="DefaultParagraphFont" style:family="text">
      <style:text-properties style:font-name-asian="Times New Roman" style:font-name-complex="Arial" style:font-weight-complex="bold" fo:color="#000000" style:language-asian="es" style:country-asian="ES"/>
    </style:style>
    <style:style style:name="T47" style:parent-style-name="DefaultParagraphFont" style:family="text">
      <style:text-properties style:font-name-asian="Times New Roman" style:font-name-complex="Arial" style:font-weight-complex="bold" fo:color="#000000" style:language-asian="es" style:country-asian="ES"/>
    </style:style>
    <style:style style:name="T48" style:parent-style-name="DefaultParagraphFont" style:family="text">
      <style:text-properties style:font-name-asian="Times New Roman" style:font-name-complex="Arial" style:font-weight-complex="bold" fo:color="#000000" style:language-asian="es" style:country-asian="ES"/>
    </style:style>
    <style:style style:name="T49" style:parent-style-name="DefaultParagraphFont" style:family="text">
      <style:text-properties style:font-name-asian="Times New Roman" style:font-name-complex="Arial" style:font-weight-complex="bold" fo:color="#000000" style:language-asian="es" style:country-asian="ES"/>
    </style:style>
    <style:style style:name="T50" style:parent-style-name="DefaultParagraphFont" style:family="text">
      <style:text-properties style:font-name-asian="Times New Roman" style:font-name-complex="Arial" style:font-weight-complex="bold" fo:color="#000000" style:language-asian="es" style:country-asian="ES"/>
    </style:style>
    <style:style style:name="P51" style:parent-style-name="Normal" style:family="paragraph">
      <style:paragraph-properties fo:text-align="justify"/>
      <style:text-properties style:font-name-asian="Times New Roman" style:font-name-complex="Arial" style:font-weight-complex="bold" fo:color="#000000" style:language-asian="es" style:country-asian="ES"/>
    </style:style>
    <style:style style:name="P52" style:parent-style-name="Normal" style:family="paragraph">
      <style:paragraph-properties fo:text-align="justify"/>
      <style:text-properties style:font-name-asian="Times New Roman" style:font-name-complex="Arial" style:font-weight-complex="bold" fo:color="#000000" style:language-asian="es" style:country-asian="ES"/>
    </style:style>
    <style:style style:name="P53" style:parent-style-name="Normal" style:family="paragraph">
      <style:paragraph-properties fo:text-align="justify"/>
      <style:text-properties style:font-name-asian="Times New Roman" style:font-name-complex="Arial" style:font-weight-complex="bold" fo:color="#000000" style:language-asian="es" style:country-asian="ES"/>
    </style:style>
    <style:style style:name="P54" style:parent-style-name="Normal" style:family="paragraph">
      <style:paragraph-properties fo:text-align="justify"/>
      <style:text-properties style:font-name-asian="Times New Roman" style:font-name-complex="Arial" style:font-weight-complex="bold" fo:color="#000000" style:language-asian="es" style:country-asian="ES"/>
    </style:style>
    <style:style style:name="P55" style:parent-style-name="Normal" style:family="paragraph">
      <style:paragraph-properties fo:text-align="justify"/>
      <style:text-properties style:font-name-asian="Times New Roman" style:font-name-complex="Arial" style:font-weight-complex="bold" fo:color="#000000" style:language-asian="es" style:country-asian="ES"/>
    </style:style>
    <style:style style:name="P56" style:parent-style-name="Normal" style:family="paragraph">
      <style:paragraph-properties fo:text-align="justify"/>
      <style:text-properties style:font-name-asian="Times New Roman" style:font-name-complex="Arial" style:font-weight-complex="bold" fo:color="#000000" style:language-asian="es" style:country-asian="ES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color="#0070C0"/>
    </style:style>
  </office:automatic-styles>
  <office:body>
    <office:text text:use-soft-page-breaks="true">
      <text:p text:style-name="P1">DATOS SOBRE RECURSOS HUMANOS</text:p>
      <text:p text:style-name="P2"/>
      <text:p text:style-name="P3">La entidad cuenta con una plantilla que oscila entre los 25 y 30 profesionales, contratados, integrada por profesionales de la medicina, trabajo social, psicólogía, pedagogía, farmacia, juristas, prevención, administración, contabilidad, sociosanitarios y personal auxiliar. <text:s/></text:p>
      <text:p text:style-name="P4"><text:s text:c="39"/></text:p>
      <text:p text:style-name="P5"><text:tab/>De forma eventual,<text:s/>se cuenta con la ayuda de voluntariado<text:s text:c="2"/>y <text:s/>alumnado<text:s/>en prácticas de diversas disciplinas sociales, variables en número cada año.</text:p>
      <text:p text:style-name="P6">La Asociación Calidad de Vida, mantiene una política de recursos humanos que fomenta valores esenciales para las personas.<text:span text:style-name="T7"><text:s/></text:span><text:span text:style-name="T8">En todas las áreas se garantiza la igualdad de oportunidades y no discriminación por cuestión de género, religión o raza. No existe diferencia entre salarios, ni en el acceso al empleo ni a promociones por razón de género.</text:span></text:p>
      <text:p text:style-name="P9">Algunos de estos<text:s/><text:span text:style-name="T10">valores</text:span><text:s/>son:</text:p>
      <text:p text:style-name="P11">-<text:s/><text:span text:style-name="T12">Igualdad</text:span>:<text:s/><text:span text:style-name="T13">a misma responsabilidad, mismo sueldo.</text:span></text:p>
      <text:p text:style-name="P14"><text:span text:style-name="T15">-</text:span><text:span text:style-name="T16"><text:s/></text:span><text:span text:style-name="T17">Desarrollo profesional:<text:s/></text:span><text:span text:style-name="T18">plan de formación anual impartido a todas las personas trabajadoras. Formación inicial de acogida previa a la incorporación al puesto.</text:span></text:p>
      <text:soft-page-break/>
      <text:p text:style-name="P19"><text:span text:style-name="T20">-<text:s/></text:span><text:span text:style-name="T21">Transparencia y participación:<text:s/></text:span><text:span text:style-name="T22">CALIDAD DE VIDA</text:span><text:span text:style-name="T23"><text:s/>comparte internamente sus objetivos y los resultados obtenidos en cada ejercicio, así como información importante de la entidad y fomenta la creación de comités permanentes y equipos de mejora.</text:span></text:p>
      <text:p text:style-name="P24"><text:span text:style-name="T25">-<text:s/></text:span><text:span text:style-name="T26">Satisfacción y clima laboral:<text:s/></text:span><text:span text:style-name="T27">se mide periódicamente y se adoptan medidas oportunas. De manera anual se realiza la encuesta de satisfacción a todas las personas trabajadoras, segmenta por servicios y centros de trabajo.</text:span></text:p>
      <text:p text:style-name="P28"><text:span text:style-name="T29">-<text:s/></text:span><text:span text:style-name="T30">Conciliación</text:span><text:span text:style-name="T31">:<text:s/></text:span><text:span text:style-name="T32">CALIDAD DE VIDA</text:span><text:span text:style-name="T33"><text:s/> </text:span><text:span text:style-name="T34">apuesta por la conciliación y el equilibrio de la vida personal y profesional</text:span><text:span text:style-name="T35">.<text:s/></text:span><text:span text:style-name="T36">Un compromiso basa</text:span><text:span text:style-name="T37">­do en una </text:span><text:span text:style-name="T38">relación de confianza, esfuerzo y responsabilidad</text:span><text:span text:style-name="T39">, con el fin de favorecer la calidad de vida de<text:s/></text:span><text:span text:style-name="T40">los y las pr</text:span><text:span text:style-name="T41">ofesionales</text:span><text:span text:style-name="T42">.</text:span></text:p>
      <text:p text:style-name="P43"><text:span text:style-name="T44">-<text:s/></text:span><text:span text:style-name="T45">Confidencialidad de la información</text:span><text:span text:style-name="T46">: CALIDAD DE VIDA,</text:span><text:span text:style-name="T47"><text:s/></text:span><text:span text:style-name="T48">en base a su política de protección de datos, vela por la<text:s/></text:span><text:span text:style-name="T49">p</text:span><text:span text:style-name="T50">rotección de datos personales, respetando la legislación vigente sobre este ámbito. Para ello, se comprometen a solicitar y a utilizar exclusivamente aquellos datos de las personas trabajadoras que fueran necesarios para la eficaz gestión de sus actividades o cuya constancia fuese exigida por la normativa aplicable.<text:s/></text:span></text:p>
      <text:p text:style-name="P51">Asimismo, adoptará todas las medidas necesarias para preservar la confidencialidad de los<text:s/>datos de carácter personal de que disponga y para garantizar<text:s/>la transmisión de los mismos,<text:s/>cuando sea necesaria, por razones de sus actividades.<text:s/></text:p>
      <text:soft-page-break/>
      <text:p text:style-name="P52">Las personas trabajadoras que, en el desempeño de su actividad profesional, tengan acceso<text:s/>a información de otras personas trabajadoras respetarán y promoverán la confidencialidad de<text:s/>esta información y harán un uso responsable y profesional de la misma. Las autorizaciones de<text:s/>utilización de datos responden a solicitudes concretas justificadas.<text:s/></text:p>
      <text:p text:style-name="P53">Las personas que conforman nuestra entidad tienen que mantener el más estricto<text:s/>secreto profesional y guardar confidencialmente toda la<text:s/>información que manejan en el<text:s/>transcurso de su actividad.<text:s/></text:p>
      <text:p text:style-name="P54">Las personas trabajadoras respetan la intimidad personal y familiar de todas aquellas personas a cuyos datos tengan acceso. Las autorizaciones de utilización de datos responden a<text:s/>solicitudes concretas justificadas.<text:s/></text:p>
      <text:p text:style-name="P55">La obligación de confidencialidad permanecerá una vez concluida la actividad.</text:p>
      <text:p text:style-name="P56"/>
      <text:p text:style-name="P57"/>
      <text:p text:style-name="Normal"><text:span text:style-name="T58">…………………………………………………………………………………………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ww.intercambiosvirtuales.org</meta:initial-creator>
    <dc:creator>word</dc:creator>
    <meta:creation-date>2024-04-17T11:21:00Z</meta:creation-date>
    <dc:date>2024-04-17T11:21:00Z</dc:date>
    <meta:template xlink:href="Normal" xlink:type="simple"/>
    <meta:editing-cycles>2</meta:editing-cycles>
    <meta:editing-duration>PT0S</meta:editing-duration>
    <meta:document-statistic meta:page-count="3" meta:paragraph-count="6" meta:word-count="502" meta:character-count="3362" meta:row-count="23" meta:non-whitespace-character-count="2866"/>
  </office:meta>
</office:document-meta>
</file>