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Standard">
      <style:text-properties fo:color="#c0504d" loext:opacity="100%" fo:font-size="24pt" style:font-size-asian="24pt" style:font-size-complex="24pt">
        <loext:char-complex-color loext:theme-type="accent2" loext:color-type="theme"/>
      </style:text-properties>
    </style:style>
    <style:style style:name="P2" style:family="paragraph" style:parent-style-name="Standard">
      <style:paragraph-properties fo:margin-left="0.0209in"/>
    </style:style>
    <style:style style:name="P3" style:family="paragraph" style:parent-style-name="Standard">
      <style:text-properties fo:color="#0070c0" loext:opacity="100%" fo:font-weight="bold" style:font-weight-asian="bold"/>
    </style:style>
    <style:style style:name="T1" style:family="text">
      <style:text-properties fo:color="#c0504d" loext:opacity="100%" fo:font-size="24pt" fo:font-weight="bold" style:font-size-asian="24pt" style:font-weight-asian="bold" style:font-size-complex="24pt">
        <loext:char-complex-color loext:theme-type="accent2" loext:color-type="theme"/>
      </style:text-properties>
    </style:style>
    <style:style style:name="T2" style:family="text">
      <style:text-properties fo:color="#c0504d" loext:opacity="100%" fo:font-size="24pt" style:font-size-asian="24pt" style:font-size-complex="24pt">
        <loext:char-complex-color loext:theme-type="accent2" loext:color-type="theme"/>
      </style:text-properties>
    </style:style>
    <style:style style:name="T3" style:family="text">
      <style:text-properties fo:font-weight="bold" style:font-weight-asian="bold"/>
    </style:style>
    <style:style style:name="T4" style:family="text">
      <style:text-properties fo:color="#0070c0" loext:opacity="100%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2"><text:span text:style-name="T1">DECLARACION <text:s/>INSTITUCIONAL <text:s/>SOBRE POLITICA DE TRANSPARENCIA.-</text:span><text:span text:style-name="T1"/></text:p>
      <text:p text:style-name="P1" loext:marker-style-name="T2"/>
      <text:p text:style-name="Standard">La finalidad del presente documento, es declarar el compromiso en el establecimiento y desarrollo de mecanismos de comunicación sobre las actuaciones de la entidad, cumpliendo la legislación sobre transparencia, y que generen valor a los diferentes grupos de interés y repercuta en una confianza hacia el buen hacer de la entidad. </text:p>
      <text:p text:style-name="Standard">La transparencia y el acceso a la información pública deben ser los ejes fundamentales <text:s/>de toda acción en una entidad privada. </text:p>
      <text:p text:style-name="Standard">Desde la Asociación <text:span text:style-name="T3">CALIDAD DE VIDA</text:span>, <text:s/>apostamos por generar valor a todos los grupos de interés teniendo muy presente que la transparencia es un valor ético y fundamental en todas las organizaciones, aún más, en las entidades no lucrativas donde gran parte de su financiación proviene de subvenciones públicas o privadas, donaciones… y por tanto debe existir una debida diligencia en la accesibilidad a la información. </text:p>
      <text:p text:style-name="Standard" loext:marker-style-name="T3"><text:span text:style-name="T3">PRINCIPIOS BASICOS DE ACTUACION</text:span><text:span text:style-name="T3"/></text:p>
      <text:p text:style-name="Standard"><text:span text:style-name="T3">a. </text:span>La asociación CALIDAD DE VIDA, establecerá los mecanismos adecuados para facilitar la accesibilidad, la interoperabilidad, la calidad y la reutilización de la información publicada, su identificación y localización, así como el cumplimiento de los siguientes <text:span text:style-name="T3">principios:</text:span> <text:s/></text:p>
      <text:p text:style-name="P2"><text:span text:style-name="T3"><text:s/>- Acceso a la información</text:span>: La ciudadanía podrá acceder a la información de la entidad sujeta <text:s/>a publicación, a través de nuestra página web en el portal de transparencia. </text:p>
      <text:p text:style-name="Standard"><text:s text:c="2"/>La entidad también estará abierta a las solicitudes y sugerencias de los ciudadanos, que nos hagan llegar a través de correo electrónico habilitado para ello y vía telefónica. </text:p>
      <text:p text:style-name="Standard">- <text:span text:style-name="T3">Principio de transparencia</text:span>, en virtud del cual se ha de facilitar información permanente, objetiva y veraz sobre la organización, funcionamiento y control. </text:p>
      <text:p text:style-name="Standard">- <text:span text:style-name="T3">Principio de acceso a la información</text:span>, en virtud del cual cualquier persona <text:s/>puede solicitar el acceso a la información, toda la información es en principio accesible y el acceso solo puede restringirse en los supuestos previstos legalmente. </text:p>
      <text:p text:style-name="Standard">- <text:span text:style-name="T3">Principio de veracidad</text:span>, en virtud del cual la información ha de ser cierta y exacta asegurando que procede de documentos respecto de los que se ha verificado su autenticidad, fiabilidad, integridad, disponibilidad y cadena de custodia. </text:p>
      <text:p text:style-name="Standard">- <text:span text:style-name="T3">Principio de accesibilidad</text:span>, en virtud del cual la información se proporcionará por medios o en formatos adecuados de manera que resulten accesibles y comprensibles, conforme al principio de accesibilidad universal y diseño para todos. </text:p>
      <text:p text:style-name="Standard">- <text:span text:style-name="T3">Principio de gratuidad</text:span>, en virtud del cual el acceso a la información y las solicitudes de acceso serán gratuitos. </text:p>
      <text:p text:style-name="Standard">- <text:span text:style-name="T3">Principio de reutilización</text:span>, en virtud del cual se promoverá que la información sea publicada en formatos que permitan su reutilización. </text:p>
      <text:p text:style-name="Standard"><text:span text:style-name="T3">b. El órgano responsable</text:span> dentro de la entidad para velar por la transparencia de la organización y encargada de dar cumplimiento a las obligaciones de información establecidas en la ley, es la Dirección-Gerencia. </text:p>
      <text:p text:style-name="Standard"><text:span text:style-name="T3">c.</text:span> La Asociación CALIDAD DE VIDA <text:s/>está sujeta a <text:s/><text:span text:style-name="T3">controles y auditorias</text:span> que garantizan la transparencia en la gestión de los fondos. Cada año se someten a una auditoría externa de sus cuentas.</text:p>
      <text:p text:style-name="Standard"><text:span text:style-name="T3"><text:s/>d.</text:span> <text:s/>La entidad realiza <text:span text:style-name="T3">Memoria</text:span> de sus actividades que son entregadas anualmente a los organismos financiadores y publica, en su portal de transparencia de su página web, la información sobre sus actividades y cuentas, siguiendo la estructura y recomendaciones del comisionado de transparencia de Canarias.</text:p>
      <text:p text:style-name="Standard"><text:span text:style-name="T3">e</text:span>. La Dirección se compromete a transmitir esta declaración a todos los grupos de interés, y a mantenerla actualizada. </text:p>
      <text:p text:style-name="Standard"/>
      <text:p text:style-name="Standard"/>
      <text:p text:style-name="Standard">Los principios y directrices contenidas en este documento comenzarán aplicarse al día siguiente a su aprobación por parte de la Junta Directiva. Por todo ello, la Junta Directiva de la Asociación CALIDAD DE VIDA, reunida el 01 de julio de 2021, aprueba el presente documento.</text:p>
      <text:p text:style-name="Standard"/>
      <text:p text:style-name="Standard">…………………………………………………………………………………………………………………………………………………</text:p>
      <text:p text:style-name="P3" loext:marker-style-name="T4"/>
      <text:p text:style-name="Standard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2709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709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709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709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709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709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709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709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70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ww.intercambiosvirtuales.org</meta:initial-creator>
    <dc:creator>www.intercambiosvirtuales.org</dc:creator>
    <meta:editing-cycles>5</meta:editing-cycles>
    <meta:creation-date>2021-07-15T13:49:00</meta:creation-date>
    <dc:date>2022-07-11T13:28:00</dc:date>
    <meta:editing-duration>PT36M</meta:editing-duration>
    <meta:generator>LibreOffice/7.6.5.2$Linux_X86_64 LibreOffice_project/38d5f62f85355c192ef5f1dd47c5c0c0c6d6598b</meta:generator>
    <meta:document-statistic meta:table-count="0" meta:image-count="0" meta:object-count="0" meta:page-count="2" meta:paragraph-count="20" meta:word-count="592" meta:character-count="3885" meta:non-whitespace-character-count="3285"/>
    <meta:user-defined meta:name="AppVersion">12.0000</meta:user-defined>
    <meta:user-defined meta:name="Company">www.intercambiosvirtuales.org</meta:user-defined>
    <meta:template xlink:type="simple" xlink:actuate="onRequest" xlink:title="Normal" xlink:href=""/>
  </office:meta>
</office:document-meta>
</file>